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Wee Laga van 13 tot en met 17 augustus aan Nieuwelaan 53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13 t/m 17 augustus | OWee Laga | Terrein D.S.R.V. Laga | Nieuwelaan 53 | aangevraagd </text:p>
            <text:p text:style-name="common-al">Kijk voor een volledig evenementenoverzicht en de status (aangemeld, aangevraagd, verleend) op <text:a xlink:href="http://www.delft.nl/evenementen" xlink:type="simple">www.delft.nl/evenementen</text:a><text:span text:style-name="nadrukondlijn">.</text:span>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1713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71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71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OWee Laga van 13 tot en met 17 augustus aan Nieuwelaan 53 te Delft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713</meta:user-defined>
    <meta:user-defined meta:name="OVERHEIDop.GmbID/DC.identifier">gmb-2023-331713</meta:user-defined>
    <meta:user-defined meta:name="OVERHEIDop.versieInformatie"/>
  </office:meta>
</office:document-meta>
</file>