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aaf Florisstraat 56 - OMV.23.07.00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raaf Florisstraat 56, 3021CJ, kappen van 1 boom vanwege een boomveiligheidscontrole. Het geanonimiseerde besluit is als bijlage toegevoegd aan de publicatie (datum besluit 24-07-2023, op dezelfde dag verzonden, dossiernummer OMV.23.07.0006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Graaf Florisstraat 56 - OMV.23.07.00061</meta:user-defined>
    <meta:user-defined meta:name="DCTERMS.W3CDTF/DCTERMS.available">2023-07-27</meta:user-defined>
    <meta:user-defined meta:name="DCTERMS.W3CDTF/OVERHEIDop.jaargang">2023</meta:user-defined>
    <meta:user-defined meta:name="OVERHEIDop.externeBijlage">Graaf Florisstraat 56 - OMV.23.07.00061|exb-2023-36935</meta:user-defined>
    <meta:user-defined meta:name="OVERHEIDop.publicationIssue">331705</meta:user-defined>
    <meta:user-defined meta:name="OVERHEIDop.GmbID/DC.identifier">gmb-2023-331705</meta:user-defined>
    <meta:user-defined meta:name="OVERHEIDop.versieInformatie"/>
  </office:meta>
</office:document-meta>
</file>