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laquette, Langebrug 57 231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80294</text:p>
            <text:p text:style-name="common-al">Ingekomen: 29-12-2022 00:00</text:p>
            <text:p text:style-name="common-al">Locatie: Langebrug 57 2311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80294" xlink:type="simple">publicatiesomgevingsvergunningen@leiden.nl</text:a> de volgende gegevens:</text:p>
            <text:p text:style-name="common-al">-het kenmerk van de aanvraag: Z/22/34802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80294</meta:user-defined>
    <meta:user-defined meta:name="DCTERMS.abstract">plaatsen plaquette</meta:user-defined>
    <dc:language>nl</dc:language>
    <meta:user-defined meta:name="OVERHEIDop.locatietype/OVERHEIDop.gebiedsmarkering">Punt</meta:user-defined>
    <meta:user-defined meta:name="DC.title">Aanvraag omgevingsvergunning, plaatsen plaquette, Langebrug 57 2311TH Leiden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212_GFO_ZAKEN_796705_7492155_16723464...|exb-2023-317</meta:user-defined>
    <meta:user-defined meta:name="OVERHEIDop.publicationIssue">3317</meta:user-defined>
    <meta:user-defined meta:name="OVERHEIDop.GmbID/DC.identifier">gmb-2023-3317</meta:user-defined>
    <meta:user-defined meta:name="OVERHEIDop.versieInformatie"/>
  </office:meta>
</office:document-meta>
</file>