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aanvraag omgevingsvergunning ontvangen.</text:p>
            <text:p text:style-name="common-al">Het betreft een aanvraag op locatie Hoeverdijk 5556VZ Valkenswaard met omschrijving realiseren trimbaan met sport toestellen Hoeverdijk-Kapelweg (sectie E 375) en zaaknummer <text:span text:style-name="nadrukvet">2023-395923</text:span>.</text:p>
            <text:p text:style-name="common-al">De zaak is geregistreerd onder nummer 2023-3959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6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5923</meta:user-defined>
    <meta:user-defined meta:name="DCTERMS.abstract">realiseren trimbaan met sport toestellen Hoeverdijk-Kapelweg (sectie E 375)</meta:user-defined>
    <dc:language>nl</dc:language>
    <meta:user-defined meta:name="OVERHEIDop.locatietype/OVERHEIDop.gebiedsmarkering">Punt</meta:user-defined>
    <meta:user-defined meta:name="DC.title">Ingediende aanvraag omgevingsvergunning Hoeverdijk 5556VZ Valkens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96</meta:user-defined>
    <meta:user-defined meta:name="OVERHEIDop.GmbID/DC.identifier">gmb-2023-331696</meta:user-defined>
    <meta:user-defined meta:name="OVERHEIDop.versieInformatie"/>
  </office:meta>
</office:document-meta>
</file>