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rseeds op 11 augustus aan Windsurfschool Plané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1 augustus | Starseeds | Windsurfschool Plané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68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Starseeds op 11 augustus aan Windsurfschool Plané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89</meta:user-defined>
    <meta:user-defined meta:name="OVERHEIDop.GmbID/DC.identifier">gmb-2023-331689</meta:user-defined>
    <meta:user-defined meta:name="OVERHEIDop.versieInformatie"/>
  </office:meta>
</office:document-meta>
</file>