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chtigingsbesluit verstrekken informatie waarop geheimhouding is opgelegd</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burgemeester en wethouders d.d. 20 juni 2023, </text:p>
            <text:p text:style-name="al"/>
            <text:p text:style-name="al">gelet op de artikelen 87, 88, tweede lid en 88, zesde lid Gemeentewet</text:p>
            <text:p text:style-name="al"/>
            <text:p text:style-name="al">overwegende dat:</text:p>
            <text:list text:style-name="id1-3-2-1-1-8">
              <text:list-item text:style-override="id1-3-2-1-1-8-1">
                <text:number>•</text:number>
                <text:p text:style-name="al">Het college of de burgemeester t.a.v. informatie geheimhouding heeft opgelegd;</text:p>
              </text:list-item>
              <text:list-item text:style-override="id1-3-2-1-1-8-2">
                <text:number>•</text:number>
                <text:p text:style-name="al">Het college of de burgemeester deze informatie verstrekt heeft aan de raad;</text:p>
              </text:list-item>
              <text:list-item text:style-override="id1-3-2-1-1-8-3">
                <text:number>•</text:number>
                <text:p text:style-name="al">De raad na verstrekking bij uitsluiting bevoegd is om te bepalen of en zo ja aan welke anderen - buiten de kring van de gemeentelijke bestuursorganen – deze informatie verstrekt kan worden;</text:p>
              </text:list-item>
              <text:list-item text:style-override="id1-3-2-1-1-8-4">
                <text:number>•</text:number>
                <text:p text:style-name="al">De raad van oordeel is dat er t.a.v. bedoelde informatie reden is om – in de in het besluit genoemde gevallen en onder de in het besluit genoemde instructies - het college en de burgemeester de bevoegdheid te geven om bedoelde informatie te verstrekken aan anderen dan de Landsmeerse bestuursorganen.</text:p>
              </text:list-item>
            </text:list>
            <text:p text:style-name="al">B E S L U I T:</text:p>
            <text:p text:style-name="al"/>
            <text:p text:style-name="al">Vast te stellen <text:span text:style-name="nadrukvet">het Machtigingsbesluit verstrekken informatie waarop geheimhouding is opgeleg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en de burgemeester wordt machtiging verleend, om de in de overwegingen bedoelde informatie te verstrekken aan anderen dan Landsmeerse bestuursorganen.</text:p>
          </text:section>
          <text:section text:name="artikel_id1-3-2-2-2" text:style-name="artikel">
            <text:p text:style-name="artikel_kop_titel"><text:span text:style-name="artikel_kop_label">Artikel</text:span> <text:span text:style-name="artikel_kop_nr">2</text:span> </text:p>
            <text:p text:style-name="al">Aan de in artikel 1 genoemde machtiging worden de volgende instructies verbonden:</text:p>
            <text:list text:style-name="id1-3-2-2-2-3">
              <text:list-item text:style-override="id1-3-2-2-2-3-1">
                <text:number>a)</text:number>
                <text:p text:style-name="al">1. verstrekking door het college vindt alleen plaats voor zover dit <text:span text:style-name="nadrukondlijn">noodzakelijk</text:span> is in het kader van de uitvoering van het dagelijks bestuur;</text:p>
              </text:list-item>
              <text:list-item text:style-override="id1-3-2-2-2-3-2">
                <text:number/>
                <text:p text:style-name="al">2. verstrekking door de burgemeester vindt alleen plaats voor zover dit <text:span text:style-name="nadrukondlijn">noodzakelijk</text:span> is in het kader van de uitvoering van de aan de burgemeester opgedragen wettelijke taken;</text:p>
              </text:list-item>
              <text:list-item text:style-override="id1-3-2-2-2-3-3">
                <text:number>b)</text:number>
                <text:p text:style-name="al">Verstrekking vindt alleen plaats aan een voorafgaand aan de verstrekking geverifieerde (vertegenwoordigingsbevoegde medewerker van een) partij;</text:p>
              </text:list-item>
              <text:list-item text:style-override="id1-3-2-2-2-3-4">
                <text:number>c)</text:number>
                <text:p text:style-name="al">Direct na de onder b. genoemde verificatie, deelt het college of de burgemeester de betreffende (vertegenwoordigingsbevoegde medewerker van de) partij schriftelijk mede dat hij/zij op grond van de artikelen 2:5 Algemene wet bestuursrecht en 272 Wetboek van Strafrecht gehouden is geheimhouding in acht te nemen m.b.t. de te verstrekken informatie. Indien de betreffende (vertegenwoordigingsbevoegde medewerker van de) partij hiertoe niet bereid is, vindt verstrekking niet plaats. Indien de betreffende (vertegenwoordigingsbevoegde medewerker van de) partij hiertoe bereid is, ondertekent hij/zij de schriftelijke mededeling voor akkoord dan wel geeft hij/zij digitaal aan akkoord te zijn ;</text:p>
              </text:list-item>
              <text:list-item text:style-override="id1-3-2-2-2-3-5">
                <text:number>d)</text:number>
                <text:p text:style-name="al">Voor zover verstrekking digitaal plaatsvindt, gebeurt dit met gebruikmaking van een daartoe bestemde beveiligde mailvoorziening;</text:p>
              </text:list-item>
              <text:list-item text:style-override="id1-3-2-2-2-3-6">
                <text:number>e)</text:number>
                <text:p text:style-name="al">Mondelinge verstrekking vindt niet plaats.</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ervan.</text:p>
          </text:section>
        </text:section>
        <text:section text:name="regeling-sluiting_id1-3-2-3" text:style-name="regeling-sluiting">
          <text:section text:name="ondertekening_id1-3-2-3-1">
            <text:p><text:span text:style-name="functie">Aldus vastgesteld in de openbare vergadering van 13 juli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3168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8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8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Landsmeer</meta:user-defined>
    <meta:user-defined meta:name="OVERHEIDop.Rubriek/DC.type">delegatie- of mandaatbesluit</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artikel 87 van de Gemeentewet]|[1.0:c:BWBR0005416&amp;artikel=87&amp;g=2023-04-01</meta:user-defined>
    <meta:user-defined meta:name="DC.source">artikel 88, tweede lid, van de Gemeentewet]|[1.0:c:BWBR0005416&amp;artikel=88&amp;lid=2&amp;g=2023-04-01</meta:user-defined>
    <meta:user-defined meta:name="DC.source">artikel 88, zesde lid, van de Gemeentewet]|[1.0:c:BWBR0005416&amp;artikel=88&amp;lid=6&amp;g=2023-04-01</meta:user-defined>
    <meta:user-defined meta:name="OVERHEIDop.referentienummer">11747- 2023</meta:user-defined>
    <meta:user-defined meta:name="DCTERMS.alternative">Machtigingsbesluit verstrekken informatie waarop geheimhouding is opgelegd</meta:user-defined>
    <dc:language>nl</dc:language>
    <meta:user-defined meta:name="OVERHEIDop.locatietype/OVERHEIDop.gebiedsmarkering">Gemeente</meta:user-defined>
    <meta:user-defined meta:name="DC.title">Machtigingsbesluit verstrekken informatie waarop geheimhouding is opgelegd</meta:user-defined>
    <meta:user-defined meta:name="DCTERMS.W3CDTF/DCTERMS.available">2023-07-27</meta:user-defined>
    <meta:user-defined meta:name="DCTERMS.W3CDTF/OVERHEIDop.jaargang">2023</meta:user-defined>
    <meta:user-defined meta:name="OVERHEIDop.publicationIssue">331686</meta:user-defined>
    <meta:user-defined meta:name="OVERHEIDop.betreftRegeling">CVDR699660_1</meta:user-defined>
    <meta:user-defined meta:name="OVERHEIDop.GmbID/DC.identifier">gmb-2023-331686</meta:user-defined>
    <meta:user-defined meta:name="xs:date/OVERHEIDop.startdatum">2023-07-28</meta:user-defined>
    <meta:user-defined meta:name="OVERHEIDop.versieInformatie"/>
  </office:meta>
</office:document-meta>
</file>