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pooktocht op 9 augustus 2023 en in de jaren t/m 2027 aan Zwembadweg 1 5512N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7-2023 een melding afgehandeld. De gemeente geeft hiermee aan dat voor een spooktocht op 9 augustus 2023 en in de jaren t/m 2027 aan Zwembadweg 1 5512NW Vessem geen vergunningplicht geldt. Het kenmerk van de gemeente voor deze zaak is 0770330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6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308</meta:user-defined>
    <meta:user-defined meta:name="DCTERMS.abstract">spooktocht op 9 augustus 2023 voor campinggasten en in de jaren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spooktocht op 9 augustus 2023 en in de jaren t/m 2027 aan Zwembadweg 1 5512NW Vessem</meta:user-defined>
    <meta:user-defined meta:name="DCTERMS.W3CDTF/DCTERMS.available">2023-07-27</meta:user-defined>
    <meta:user-defined meta:name="DCTERMS.W3CDTF/OVERHEIDop.jaargang">2023</meta:user-defined>
    <meta:user-defined meta:name="OVERHEIDop.publicationIssue">331682</meta:user-defined>
    <meta:user-defined meta:name="OVERHEIDop.GmbID/DC.identifier">gmb-2023-331682</meta:user-defined>
    <meta:user-defined meta:name="OVERHEIDop.versieInformatie"/>
  </office:meta>
</office:document-meta>
</file>