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ogstfeest Ambiente Dushi op 6 augustus aan Van Minervaplein naar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6 augustus | Oogstfeest Ambiente Dushi | Van Minervaplein naar Poptapark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6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Oogstfeest Ambiente Dushi op 6 augustus aan Van Minervaplein naar Poptapark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78</meta:user-defined>
    <meta:user-defined meta:name="OVERHEIDop.GmbID/DC.identifier">gmb-2023-331678</meta:user-defined>
    <meta:user-defined meta:name="OVERHEIDop.versieInformatie"/>
  </office:meta>
</office:document-meta>
</file>