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Bosweg 2, 7981 L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nieuwe zendmast, ontvangstdatum 24-07-2023, zaaknummer 2023-01559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3167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7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7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Bosweg 2, 7981 LE,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676</meta:user-defined>
    <meta:user-defined meta:name="OVERHEIDop.GmbID/DC.identifier">gmb-2023-331676</meta:user-defined>
    <meta:user-defined meta:name="OVERHEIDop.versieInformatie"/>
  </office:meta>
</office:document-meta>
</file>