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Kromme Rade 8, 1241LK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24 juli 2023 heeft de gemeente Wijdemeren een aanvraag ontvangen voor het uitbreiden van de woning op Kromme Rade 8, 1241LK Kortenhoef. De aanvraag is geregistreerd onder zaaknummer Z2023-00000203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20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167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7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7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romme Rade 8, 1241LK Kortenhoef</meta:user-defined>
    <dc:language>nl</dc:language>
    <meta:user-defined meta:name="OVERHEIDop.locatietype/OVERHEIDop.gebiedsmarkering">Punt</meta:user-defined>
    <meta:user-defined meta:name="DC.title">Kennisgeving ontvangst Omgevingsvergunning, Kromme Rade 8, 1241LK Kortenhoef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672</meta:user-defined>
    <meta:user-defined meta:name="OVERHEIDop.GmbID/DC.identifier">gmb-2023-331672</meta:user-defined>
    <meta:user-defined meta:name="OVERHEIDop.versieInformatie"/>
  </office:meta>
</office:document-meta>
</file>