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brengen van een nieuwe reclame op de gevel te Stammerdijk 7A, 1112A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67</text:p>
            <text:p text:style-name="common-al">Soort aanvraag: Omgevingsvergunning</text:p>
            <text:p text:style-name="common-al">Ontvangstdatum: 21 juli 2023</text:p>
            <text:p text:style-name="common-al">Omschrijving: het aanbrengen van een nieuwe reclame op de gevel</text:p>
            <text:p text:style-name="common-al">Locatie: Stammerdijk 7A, 1112AA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6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 Z2023-00000067 het aanbrengen van een nieuwe reclame op de gevel</meta:user-defined>
    <dc:language>nl</dc:language>
    <meta:user-defined meta:name="OVERHEIDop.locatietype/OVERHEIDop.gebiedsmarkering">Punt</meta:user-defined>
    <meta:user-defined meta:name="DC.title">Gemeente Diemen: Aanvraag Omgevingsvergunning  voor het aanbrengen van een nieuwe reclame op de gevel te Stammerdijk 7A, 1112AA Diemen</meta:user-defined>
    <meta:user-defined meta:name="DCTERMS.W3CDTF/DCTERMS.available">2023-08-10</meta:user-defined>
    <meta:user-defined meta:name="DCTERMS.W3CDTF/OVERHEIDop.jaargang">2023</meta:user-defined>
    <meta:user-defined meta:name="OVERHEIDop.publicationIssue">331670</meta:user-defined>
    <meta:user-defined meta:name="OVERHEIDop.GmbID/DC.identifier">gmb-2023-331670</meta:user-defined>
    <meta:user-defined meta:name="OVERHEIDop.versieInformatie"/>
  </office:meta>
</office:document-meta>
</file>