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ree Ermelo op 8 april 2023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Free Ermelo op de locatie Raadhuisplein op 8 april 2023 3851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ree Ermelo op 8 april 2023 aan Raadhuisplein te Erme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67</meta:user-defined>
    <meta:user-defined meta:name="OVERHEIDop.GmbID/DC.identifier">gmb-2023-33167</meta:user-defined>
    <meta:user-defined meta:name="OVERHEIDop.versieInformatie"/>
  </office:meta>
</office:document-meta>
</file>