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boom voortuin op de locatie Beatrixplantsoen 17 te Zandvoort, ingekomen 20 juli 2023, zaaknummer ODIJ-Z-23-1273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kappen boom voortuin op de locatie Beatrixplantsoen 1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septem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166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6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6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appen boom voortuin op de locatie Beatrixplantsoen 17 te Zandvoort, ingekomen 20 juli 2023, zaaknummer ODIJ-Z-23-127390</meta:user-defined>
    <meta:user-defined meta:name="DCTERMS.W3CDTF/DCTERMS.available">2023-07-27</meta:user-defined>
    <meta:user-defined meta:name="DCTERMS.W3CDTF/OVERHEIDop.jaargang">2023</meta:user-defined>
    <meta:user-defined meta:name="OVERHEIDop.publicationIssue">331669</meta:user-defined>
    <meta:user-defined meta:name="OVERHEIDop.GmbID/DC.identifier">gmb-2023-331669</meta:user-defined>
    <meta:user-defined meta:name="OVERHEIDop.versieInformatie"/>
  </office:meta>
</office:document-meta>
</file>