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lft Chamber Music Festival van 28 juli tot 4 augustus op diverse binnenlocaties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8 juli tot 4 augustus | Delft Chamber Music Festival | diverse binnenlocaties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166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6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6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Delft Chamber Music Festival van 28 juli tot 4 augustus op diverse binnenlocaties te Delft</meta:user-defined>
    <meta:user-defined meta:name="DCTERMS.W3CDTF/DCTERMS.available">2023-07-27</meta:user-defined>
    <meta:user-defined meta:name="DCTERMS.W3CDTF/OVERHEIDop.jaargang">2023</meta:user-defined>
    <meta:user-defined meta:name="OVERHEIDop.publicationIssue">331664</meta:user-defined>
    <meta:user-defined meta:name="OVERHEIDop.GmbID/DC.identifier">gmb-2023-331664</meta:user-defined>
    <meta:user-defined meta:name="OVERHEIDop.versieInformatie"/>
  </office:meta>
</office:document-meta>
</file>