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een aanwezigheidsvergunning verleend voor 2 kansspelautomaten in het horecabedrijf “De Klink” aan Margrietlaan 2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Katwijk maakt bekend dat de volgende aanwezigheids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laan 2, Rijnsburg</text:p>
                  </table:table-cell>
                  <table:table-cell table:style-name="entry" table:number-rows-spanned="1" table:number-columns-spanned="1">
                    <text:p text:style-name="table_al">Er is een aanwezigheidsvergunning verleend voor 2 kansspelautomaten in het horecabedrijf “De Klink”</text:p>
                  </table:table-cell>
                  <table:table-cell table:style-name="entry" table:number-rows-spanned="1" table:number-columns-spanned="1">
                    <text:p text:style-name="table_al">14-07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166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6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6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aanwezigheidsvergunning verleend voor 2 kansspelautomaten in het horecabedrijf “De Klink” aan Margrietlaan 2 te Rijnsbur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62</meta:user-defined>
    <meta:user-defined meta:name="OVERHEIDop.GmbID/DC.identifier">gmb-2023-331662</meta:user-defined>
    <meta:user-defined meta:name="OVERHEIDop.versieInformatie"/>
  </office:meta>
</office:document-meta>
</file>