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standplaats - Karel Doormanweg, Breukelen - Vishandel Van Diermen</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ikel 5:18 van de Algemene Plaatselijke Verordening voor de verkoop van vis en soortgelijke producten (branche 3) aan de Karel Doornmanweg te Breukelen. De vergunning is geldig van 15 oktober 2023 tot en met 15 oktober 2026.</text:p>
            <text:p text:style-name="common-al">Datum besluit: 20 juli 2023</text:p>
            <text:p text:style-name="common-al">Zaaknummer: Z2023-00001491</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6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Karel Doormanweg, Breukelen</meta:user-defined>
    <dc:language>nl</dc:language>
    <meta:user-defined meta:name="OVERHEIDop.locatietype/OVERHEIDop.gebiedsmarkering">Punt</meta:user-defined>
    <meta:user-defined meta:name="DC.title">Gemeente Stichtse Vecht - Vergunning standplaats - Karel Doormanweg, Breukelen - Vishandel Van Diermen</meta:user-defined>
    <meta:user-defined meta:name="DCTERMS.W3CDTF/DCTERMS.available">2023-07-27</meta:user-defined>
    <meta:user-defined meta:name="DCTERMS.W3CDTF/OVERHEIDop.jaargang">2023</meta:user-defined>
    <meta:user-defined meta:name="OVERHEIDop.publicationIssue">331646</meta:user-defined>
    <meta:user-defined meta:name="OVERHEIDop.GmbID/DC.identifier">gmb-2023-331646</meta:user-defined>
    <meta:user-defined meta:name="OVERHEIDop.versieInformatie"/>
  </office:meta>
</office:document-meta>
</file>