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Wabo) en afdeling 3.4 van de Algemene wet bestuursrecht (Awb) bekend dat met ingang van donderdag 31 augustus 2023 gedurende zes weken de ontwerp omgevingsvergunning Nieuwstraat 1 ter inzage ligt. </text:p>
            <text:p text:style-name="common-al">
            <text:span text:style-name="nadrukvet">Planologisch afwijken</text:span>
          </text:p>
            <text:p text:style-name="common-al">Het plangebied van de ontwerp omgevingsvergunning betreft de locatie van het voormalige bedrijfspand Hosman Frères. De huidige eigenaar en initiatiefnemer wil het bestaande bedrijfsgebouw amoveren en vervangen door een appartementencomplex met 16 appartementen. Omdat de ontwikkeling niet mogelijk is op basis van het vigerende bestemmingsplan Oostwijk-Zuid (vastgesteld op 26 juni 2014), dient een planologische procedure te worden doorlopen aan de hand van een omgevingsvergunning ‘planologisch strijdig gebruik’. Met deze omgevingsvergunning buitenplanse afwijking (<text:a xlink:href="http://wetten.overheid.nl/BWBR0024779/volledig/#Hoofdstuk2_23_Artikel212" xlink:type="simple"><text:span text:style-name="nadrukondlijn">art. 2.12 lid 1, sub a onder 3<text:span text:style-name="sup">o</text:span> Wabo</text:span></text:a>) kan worden afgeweken van het bestemmingsplan en wordt een juridisch-planologisch kader gecreëerd voor de realisatie van het appartementengebouw. </text:p>
            <text:p text:style-name="common-al">Om planologisch af te kunnen wijken van het geldende bestemmingsplan is een ruimtelijke onderbouwing nodig, waarin het project wordt toegelicht en waarin wordt aangetoond dat het voornemen om af te wijken niet in strijd is met een goede ruimtelijke ordening. Deze ruimtelijke onderbouwing (met bijlagen) ligt, samen met de ontwerp(beschikking) omgevingsvergunning ter inzage. </text:p>
            <text:p text:style-name="common-al">
            <text:span text:style-name="nadrukvet">Ter inzage</text:span>
          </text:p>
            <text:p text:style-name="common-al">U kunt de ontwerp omgevingsvergunning met bijbehorende stukken vanaf donderdag 31 augustus 2023 gedurende 6 weken digitaal raadplegen via <text:a xlink:href="http://www.ruimtelijkeplannen.nl" xlink:type="simple"><text:span text:style-name="nadrukondlijn">www.ruimtelijkeplannen.nl</text:span></text:a> met de planidentificatie </text:p>
            <text:p text:style-name="common-al">NL.IMRO.0622.0226pbNieuw12021-0020</text:p>
            <text:p text:style-name="common-al">De ontwerp omgevingsvergunning met bijbehorende stukken is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vet">Zienswijzen</text:span>
          </text:p>
            <text:p text:style-name="common-al">Gedurende de termijn van terinzagelegging (van 31 augustus t/m 11 oktober 2023) kan een ieder schriftelijk dan wel mondeling zienswijzen tegen de ontwerp omgevingsvergunning (met bijbehorende stukken) kenbaar maken. </text:p>
            <text:p text:style-name="last-al">Schriftelijke zienswijzen dienen te zijn gericht aan het college van burgemeester en wethouders van Vlaardingen,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30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6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6pbNieuw12021-0020</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Nieuwstraat 1</meta:user-defined>
    <meta:user-defined meta:name="DCTERMS.W3CDTF/DCTERMS.available">2023-08-30</meta:user-defined>
    <meta:user-defined meta:name="DCTERMS.W3CDTF/OVERHEIDop.jaargang">2023</meta:user-defined>
    <meta:user-defined meta:name="OVERHEIDop.publicationIssue">331644</meta:user-defined>
    <meta:user-defined meta:name="OVERHEIDop.GmbID/DC.identifier">gmb-2023-331644</meta:user-defined>
    <meta:user-defined meta:name="OVERHEIDop.versieInformatie"/>
  </office:meta>
</office:document-meta>
</file>