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smanstraat 87, 3769HB Soesterberg, tijdelijk (voor een periode van 5 jaar) gebruiken van een woning als wijkkantoor t.b.v. een woningbouwvereni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3 een besluit genomen op de aanvraag met zaaknummer 321135 voor een omgevingsvergunning voor het tijdelijk (voor een periode van 5 jaar) gebruiken van een woning als wijkkantoor t.b.v. een woningbouwvereniging op locatie Plesmanstraat 87, 3769HB Soesterberg. De vergunning is toegekend en is verzonden op 23-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135</meta:user-defined>
    <meta:user-defined meta:name="DCTERMS.abstract">tijdelijk (voor een periode van 5 jaar) gebruiken van een woning als wijkkantoor t.b.v. een woningbouwvereniging</meta:user-defined>
    <dc:language>nl</dc:language>
    <meta:user-defined meta:name="OVERHEIDop.locatietype/OVERHEIDop.gebiedsmarkering">Punt</meta:user-defined>
    <meta:user-defined meta:name="DC.title">Verleende omgevingsvergunning, Plesmanstraat 87, 3769HB Soesterberg, tijdelijk (voor een periode van 5 jaar) gebruiken van een woning als wijkkantoor t.b.v. een woningbouwvereniging</meta:user-defined>
    <meta:user-defined meta:name="DCTERMS.W3CDTF/DCTERMS.available">2023-01-25</meta:user-defined>
    <meta:user-defined meta:name="DCTERMS.W3CDTF/OVERHEIDop.jaargang">2023</meta:user-defined>
    <meta:user-defined meta:name="OVERHEIDop.publicationIssue">33164</meta:user-defined>
    <meta:user-defined meta:name="OVERHEIDop.GmbID/DC.identifier">gmb-2023-33164</meta:user-defined>
    <meta:user-defined meta:name="OVERHEIDop.versieInformatie"/>
  </office:meta>
</office:document-meta>
</file>