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wijzen van verzoek tot aanwijzing van waardevolle houtopstand(en) – Lorentzstraat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8 juli 2023 hebben besloten om het verzoek van 28 mei 2023 tot aanwijzing van waardevolle houtopstand(en) af te wijzen. </text:p>
            <text:p text:style-name="common-al">De volgende houtopstand(en) zijn <text:span text:style-name="nadrukvet">niet</text:span> als waardevol aangewezen en worden daarom ook <text:span text:style-name="nadrukvet">niet</text:span> opgenomen op de Bomenkaart van Breda:</text:p>
            <text:p text:style-name="common-al">
            <text:span text:style-name="nadrukcur">Carpinus betulus , Haagbeuk (bomen, 3 stuks) </text:span>
          </text:p>
            <text:p text:style-name="common-al">Perceel GNK02M 2564<text:span text:style-name="nadrukcur"> Breda</text:span></text:p>
            <text:p text:style-name="common-al">
            <text:span text:style-name="nadrukvet">Kapverbod</text:span>
          </text:p>
            <text:p text:style-name="common-al">Als het bovengenoemde besluit van burgemeester en wethouders onherroepelijk wordt, vervalt het kapverbod voor de houtopstanden die niet als waardevol zijn aangewezen.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1">
              <text:list-item text:style-override="id1-3-2-1-1-11-1">
                <text:number>-</text:number>
                <text:p text:style-name="al">uw 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met het nummer van dit Gemeenteblad;</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p>
            <text:p text:style-name="common-al">
            <text:span text:style-name="nadrukcur">Burgemeester en wethouders van Breda </text:span>
          </text:p>
            <text:p text:style-name="common-al">
            <text:span text:style-name="nadrukcur">T.a.v. de Adviescommissie bezwaarschriften </text:span>
          </text:p>
            <text:p text:style-name="common-al">
            <text:span text:style-name="nadrukcur">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6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fwijzen van verzoek tot aanwijzing van waardevolle houtopstand(en) – Lorentzstraat te Breda</meta:user-defined>
    <meta:user-defined meta:name="DCTERMS.W3CDTF/DCTERMS.available">2023-07-27</meta:user-defined>
    <meta:user-defined meta:name="DCTERMS.W3CDTF/OVERHEIDop.jaargang">2023</meta:user-defined>
    <meta:user-defined meta:name="OVERHEIDop.publicationIssue">331636</meta:user-defined>
    <meta:user-defined meta:name="OVERHEIDop.GmbID/DC.identifier">gmb-2023-331636</meta:user-defined>
    <meta:user-defined meta:name="OVERHEIDop.versieInformatie"/>
  </office:meta>
</office:document-meta>
</file>