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1 te Goes - Besluit op aanvraag bv0336 voor een ontheffing voor kamperen buiten een kampeerbedrijf van 4 t/m 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bv0336 hebben verleend voor een ontheffing voor kamperen buiten een kampeerbedrijf van 4 t/m 8 september 2023 op de locatie Zwembadweg 1 te Goes. Het besluit is geregistreerd onder nummer KBK-2023-200 / Z23.145830.</text:p>
            <text:p text:style-name="common-al">
            <text:span text:style-name="nadrukvet">Procedure</text:span>
          </text:p>
            <text:p text:style-name="last-al">Tegen een verleende vergunning kunnen belanghebbenden met ingang van 2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63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3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3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wembadweg 1 te Goes - Besluit op aanvraag bv0336 voor een ontheffing voor kamperen buiten een kampeerbedrijf van 4 t/m 8 september 2023</meta:user-defined>
    <dc:language>nl</dc:language>
    <meta:user-defined meta:name="OVERHEIDop.locatietype/OVERHEIDop.gebiedsmarkering">Adres</meta:user-defined>
    <meta:user-defined meta:name="DC.title">Zwembadweg 1 te Goes - Besluit op aanvraag bv0336 voor een ontheffing voor kamperen buiten een kampeerbedrijf van 4 t/m 8 september 2023</meta:user-defined>
    <meta:user-defined meta:name="DCTERMS.W3CDTF/DCTERMS.available">2023-07-27</meta:user-defined>
    <meta:user-defined meta:name="DCTERMS.W3CDTF/OVERHEIDop.jaargang">2023</meta:user-defined>
    <meta:user-defined meta:name="OVERHEIDop.publicationIssue">331630</meta:user-defined>
    <meta:user-defined meta:name="OVERHEIDop.GmbID/DC.identifier">gmb-2023-331630</meta:user-defined>
    <meta:user-defined meta:name="OVERHEIDop.versieInformatie"/>
  </office:meta>
</office:document-meta>
</file>