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ensweg 2A – Koekoek 14”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Grensweg 2A – Koekoek 14” met IDN “NL.IMRO.0893.22002GR2ASIE-ON01” ter inzage ligt.</text:p>
            <text:p text:style-name="common-al"/>
            <text:p text:style-name="common-al">Het ontwerpbestemmingsplan heeft betrekking op de locaties van twee intensieve veehouderijen aan de Grensweg 2A en de Koekoek 14 (beiden Siebengewald) die mee hebben gedaan aan de warme saneringsregeling varkenshouderij. Als gevolg hiervan worden de veehouderijen op beide locaties gesaneerd en moeten deze herbestemd worden. In het geval van het deelgebied Koekoek 14 wordt dat een woonbestemming voor de bestaande bedrijfswoning met een extra burgerwoning en in het deelgebied aan de Grensweg 2a een bedrijfsbestemming met behoud van de bestaande bedrijfswoning. </text:p>
            <text:p text:style-name="common-al"/>
            <text:p text:style-name="tussenkopcur">Inzage</text:p>
            <text:p text:style-name="common-al">Het ontwerpbestemmingsplan “Grensweg 2A – Koekoek 14” en het ontwerpbesluit liggen van dinsdag 1 augustus 2023 tot en met maandag 11 september 2023 ter inzage in het gemeentehuis, Raadhuisstraat 2 in Nieuw Bergen. U kunt de stukken inzien tijdens de openingstijden van het Klant Contact Centrum. U dient hiervoor een afspraak te maken. U kunt het digitale plan inzien via deze link:  <text:a xlink:href="https://www.ruimtelijkeplannen.nl/viewer/view?planidn=NL.IMRO.0893.22002GR2ASIE-ON01" xlink:type="simple">https://www.ruimtelijkeplannen.nl/viewer/view?planidn=NL.IMRO.0893.22002GR2ASIE-ON01</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162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2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22002GR2ASIE-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rensweg 2A – Koekoek 14” ter inzage</meta:user-defined>
    <meta:user-defined meta:name="DCTERMS.W3CDTF/DCTERMS.available">2023-08-01</meta:user-defined>
    <meta:user-defined meta:name="DCTERMS.W3CDTF/OVERHEIDop.jaargang">2023</meta:user-defined>
    <meta:user-defined meta:name="OVERHEIDop.publicationIssue">331629</meta:user-defined>
    <meta:user-defined meta:name="OVERHEIDop.GmbID/DC.identifier">gmb-2023-331629</meta:user-defined>
    <meta:user-defined meta:name="OVERHEIDop.versieInformatie"/>
  </office:meta>
</office:document-meta>
</file>