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geschakelde woning en het verbouwen van een bestaande woning, Zegwaartseweg 166, 2728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38880</text:p>
            <text:p text:style-name="common-al">Het product:Omgevingsvergunning</text:p>
            <text:p text:style-name="common-al">De omschrijving van de zaak:het bouwen van een geschakelde woning en het verbouwen van een bestaande woning</text:p>
            <text:p text:style-name="common-al">De ontvangstdatum van de zaak:24 april 2023</text:p>
            <text:p text:style-name="common-al">De globale locatie:Zegwaartseweg 166, 2728PC Zoetermeer</text:p>
            <text:p text:style-name="common-al">
            <text:span text:style-name="nadrukvet">Besluitgegevens</text:span>
          </text:p>
            <text:p text:style-name="common-al">De besluitdatum:25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162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2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2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egwaartseweg 166, 2728PC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geschakelde woning en het verbouwen van een bestaande woning, Zegwaartseweg 166, 2728PC Zoetermeer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20</meta:user-defined>
    <meta:user-defined meta:name="OVERHEIDop.GmbID/DC.identifier">gmb-2023-331620</meta:user-defined>
    <meta:user-defined meta:name="OVERHEIDop.versieInformatie"/>
  </office:meta>
</office:document-meta>
</file>