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cklenburg 24, 2171DT Sassenheim, het bouwen van een tuinhuis. Kenmerk Z2023-000004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huis.</text:p>
            <text:p text:style-name="common-al"/>
            <text:p text:style-name="common-al">
            <text:span text:style-name="nadrukcur">Datum ontvangst:</text:span>24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161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1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1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Mecklenburg 24, 2171DT Sassenheim, het bouwen van een tuinhuis. Kenmerk Z2023-00000426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1615</meta:user-defined>
    <meta:user-defined meta:name="OVERHEIDop.GmbID/DC.identifier">gmb-2023-331615</meta:user-defined>
    <meta:user-defined meta:name="OVERHEIDop.versieInformatie"/>
  </office:meta>
</office:document-meta>
</file>