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et Kaar 42 5571RT Bergeijk, plaatsen van een puincontainer van 28 juli tot 2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741</text:p>
            <text:p text:style-name="common-al">Meldingsdatum: 20-07-2023</text:p>
            <text:p text:style-name="common-al">Omschrijving: Het Kaar 42 5571RT Bergeijk, plaatsen van een puincontainer van 28 juli tot 21 augustus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161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1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1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741</meta:user-defined>
    <meta:user-defined meta:name="DCTERMS.abstract">plaatsen van een puincontainer van 28 juli tot 21 augustus 2023</meta:user-defined>
    <dc:language>nl</dc:language>
    <meta:user-defined meta:name="OVERHEIDop.locatietype/OVERHEIDop.gebiedsmarkering">Punt</meta:user-defined>
    <meta:user-defined meta:name="DC.title">Ingekomen melding, Het Kaar 42 5571RT Bergeijk, plaatsen van een puincontainer van 28 juli tot 21 augustus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12</meta:user-defined>
    <meta:user-defined meta:name="OVERHEIDop.GmbID/DC.identifier">gmb-2023-331612</meta:user-defined>
    <meta:user-defined meta:name="OVERHEIDop.versieInformatie"/>
  </office:meta>
</office:document-meta>
</file>