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ruiming geluidsnormen individuele dagen – Artikel 4:3 APV (Wanssumseweg 1 te Geijster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en 2.20 van het Activiteitenbesluit toegestaan aan:</text:p>
            <text:p text:style-name="common-al"/>
            <text:list text:style-name="id1-3-2-1-1-3">
              <text:list-item text:style-override="id1-3-2-1-1-3-1">
                <text:number>1.</text:number>
                <text:p text:style-name="al">
                <text:span text:style-name="nadrukvet">Wanssumseweg 1 in Geijsteren</text:span>, restaurant “Hoeve de Boogaard”, voor vrijdag 28 juli 2023 van 19.00 uur en eindigt op zaterdag 29 juli 2023 om 01.00 uur;</text:p>
              </text:list-item>
            </text:list>
            <text:list text:style-name="id1-3-2-1-1-4">
              <text:list-item text:style-override="id1-3-2-1-1-4-1">
                <text:number>2.</text:number>
                <text:p text:style-name="al">
                <text:span text:style-name="nadrukvet">Wanssumseweg 1 in Geijsteren</text:span>, restaurant “Hoeve de Boogaard”, voor vrijdag 1 september 2023 van 19.00 uur en eindigt op zaterdag 2 september 2023 om 01.00 uur</text:p>
              </text:list-item>
            </text:list>
            <text:p text:style-name="common-al"/>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Ingrid Starma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161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1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1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Verruiming geluidsnormen individuele dagen – Artikel 4:3 APV (Wanssumseweg 1 te Geijsteren)</meta:user-defined>
    <meta:user-defined meta:name="DCTERMS.W3CDTF/DCTERMS.available">2023-07-27</meta:user-defined>
    <meta:user-defined meta:name="DCTERMS.W3CDTF/OVERHEIDop.jaargang">2023</meta:user-defined>
    <meta:user-defined meta:name="OVERHEIDop.publicationIssue">331611</meta:user-defined>
    <meta:user-defined meta:name="OVERHEIDop.GmbID/DC.identifier">gmb-2023-331611</meta:user-defined>
    <meta:user-defined meta:name="OVERHEIDop.versieInformatie"/>
  </office:meta>
</office:document-meta>
</file>