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D00 G 511, 659, 652 en C 3357</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aanvraag ontvangen voor een Omgevingsvergunning op de locatie GRD00 G 511, 659, 652 en C 3357. De aanvraag is geregistreerd onder zaaknummer Z2023-00000077. De aanvraag betreft:</text:p>
            <text:p text:style-name="common-al">het plaatsen van 4 digitale informatiebord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16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GRD00 G 511, 659, 652 en C 3357</meta:user-defined>
    <meta:user-defined meta:name="DCTERMS.W3CDTF/DCTERMS.available">2023-01-25</meta:user-defined>
    <meta:user-defined meta:name="DCTERMS.W3CDTF/OVERHEIDop.jaargang">2023</meta:user-defined>
    <meta:user-defined meta:name="OVERHEIDop.publicationIssue">33161</meta:user-defined>
    <meta:user-defined meta:name="OVERHEIDop.GmbID/DC.identifier">gmb-2023-33161</meta:user-defined>
    <meta:user-defined meta:name="OVERHEIDop.versieInformatie"/>
  </office:meta>
</office:document-meta>
</file>