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van Vollenhovenstraat 74 1063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van Vollenhovenstraat 74 1063KT Amsterdam</text:p>
            <text:p text:style-name="common-al">Omschrijving: vervangen van opslagplaats omzetting naar kantoorruimte</text:p>
            <text:p text:style-name="common-al">Datum ontvangst: 24-07-2023</text:p>
            <text:p text:style-name="common-al">Zaaknummer: Z2023-NW002460</text:p>
            <text:p text:style-name="common-al">OLO nummer: 79611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0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60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2460</meta:user-defined>
    <meta:user-defined meta:name="DCTERMS.abstract">vervangen van opslagplaats omzetting naar kantoorruimte</meta:user-defined>
    <dc:language>nl</dc:language>
    <meta:user-defined meta:name="OVERHEIDop.locatietype/OVERHEIDop.gebiedsmarkering">Punt</meta:user-defined>
    <meta:user-defined meta:name="DC.title">Aanvraag omgevingsvergunning Cornelis van Vollenhovenstraat 74 1063KT Amster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603</meta:user-defined>
    <meta:user-defined meta:name="OVERHEIDop.GmbID/DC.identifier">gmb-2023-331603</meta:user-defined>
    <meta:user-defined meta:name="OVERHEIDop.versieInformatie"/>
  </office:meta>
</office:document-meta>
</file>