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Postweg 46 te Rottum: aanvraag vergunning plaatsen van zonnepanelen (OV 2022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an-2023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Postweg 46 te Rottum: aanvraag vergunning plaatsen van zonnepanelen (OV 20220480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60</meta:user-defined>
    <meta:user-defined meta:name="OVERHEIDop.GmbID/DC.identifier">gmb-2023-33160</meta:user-defined>
    <meta:user-defined meta:name="OVERHEIDop.versieInformatie"/>
  </office:meta>
</office:document-meta>
</file>