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aest 18, 6591CC Gennep - </text:span>het wijzigen van de gevel (Z2023-00000722, ontvangstdatum 21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15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e Gaest 18, 6591CC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598</meta:user-defined>
    <meta:user-defined meta:name="OVERHEIDop.GmbID/DC.identifier">gmb-2023-331598</meta:user-defined>
    <meta:user-defined meta:name="OVERHEIDop.versieInformatie"/>
  </office:meta>
</office:document-meta>
</file>