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KINDERDAGVERBLIJF (BRANDCOMPARTIMENTERING) GRUTTOSTRAAT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een kinderdagverblijf (brandcompartimentering)  op het perceel Gruttostraat 13 te Heerenveen (24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59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59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KINDERDAGVERBLIJF (BRANDCOMPARTIMENTERING) GRUTTOSTRAAT 13 HEERENV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596</meta:user-defined>
    <meta:user-defined meta:name="OVERHEIDop.GmbID/DC.identifier">gmb-2023-331596</meta:user-defined>
    <meta:user-defined meta:name="OVERHEIDop.versieInformatie"/>
  </office:meta>
</office:document-meta>
</file>