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/23/208481 / W2023-0353 voor een omgevingsvergunning betreffende het verbouwen van een woning op locatie Voorstraat 1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159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18 te Middelharni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590</meta:user-defined>
    <meta:user-defined meta:name="OVERHEIDop.GmbID/DC.identifier">gmb-2023-331590</meta:user-defined>
    <meta:user-defined meta:name="OVERHEIDop.versieInformatie"/>
  </office:meta>
</office:document-meta>
</file>