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lstar 115 Hoogezand, Verleende omgevingsvergunning (reguliere procedure) Z2022-0090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Telstar 115, 9602 ZV Hoogezand, voor het vervangen van een raamkozijn door een schuifpui, 23 januar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15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5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5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elstar 115 Hoogezand, Verleende omgevingsvergunning (reguliere procedure) Z2022-009095</meta:user-defined>
    <meta:user-defined meta:name="DCTERMS.W3CDTF/DCTERMS.available">2023-01-25</meta:user-defined>
    <meta:user-defined meta:name="DCTERMS.W3CDTF/OVERHEIDop.jaargang">2023</meta:user-defined>
    <meta:user-defined meta:name="OVERHEIDop.publicationIssue">33159</meta:user-defined>
    <meta:user-defined meta:name="OVERHEIDop.GmbID/DC.identifier">gmb-2023-33159</meta:user-defined>
    <meta:user-defined meta:name="OVERHEIDop.versieInformatie"/>
  </office:meta>
</office:document-meta>
</file>