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veranderen van een Jan Linders supermarkt naar Albert Heijn aan Janssen &amp; Fritsenplein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Heijn</text:p>
                  </table:table-cell>
                  <table:table-cell table:style-name="entry" table:number-rows-spanned="1" table:number-columns-spanned="1">
                    <text:p text:style-name="table_al">Janssen &amp; Fritsenplein 11</text:p>
                  </table:table-cell>
                  <table:table-cell table:style-name="entry" table:number-rows-spanned="1" table:number-columns-spanned="1">
                    <text:p text:style-name="table_al">het veranderen van een Jan Linders supermarkt naar Albert Heijn.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</text:p>
            <text:p text:style-name="last-al">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5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Jan Linders supermarkt naar Albert Heijn aan Janssen &amp; Fritsenplein 11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82</meta:user-defined>
    <meta:user-defined meta:name="OVERHEIDop.GmbID/DC.identifier">gmb-2023-331582</meta:user-defined>
    <meta:user-defined meta:name="OVERHEIDop.versieInformatie"/>
  </office:meta>
</office:document-meta>
</file>