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temmingsplan en ontwerpbesluit omgevingsvergunning 1e fase voor uitbreiden van het bouwvlak en het in werking hebben van een inrichting (wijzigen huisvestingssystemen, dieraantallen, ventilatiesystemen) incl MER, Kempisweg 1a, 6037NM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het ontwerpbestemmingsplan en ontwerpbesluit omgevingsvergunning 1e fase voor uitbreiden van het bouwvlak en het in werking hebben van een inrichting (wijzigen huisvestingssystemen, dieraantallen, ventilatiesystemen) incl. MER op locatie Kempisweg 1a, 6037NM Kelpen-Oler (zaaknummer 2022-009984) ter inzage ligt.</text:p>
            <text:p text:style-name="common-al">Overeenkomstig paragraaf § 3.6.1. Wet ruimtelijke ordening betreft dit een besluit op basis van de coördinatieregeling.</text:p>
            <text:p text:style-name="common-al">
            <text:span text:style-name="nadrukvet">Ontwerpbestemmingsplan</text:span>
          </text:p>
            <text:p text:style-name="common-al">Terinzagelegging</text:p>
            <text:p text:style-name="common-al">Burgemeester en wethouders van de gemeente Leudal maken ter voldoening aan <text:a xlink:href="https://wetten.overheid.nl/jci1.3:c:BWBR0020449&amp;hoofdstuk=3&amp;afdeling=3.2&amp;artikel=3.8&amp;z=2018-07-01&amp;g=2018-07-01" xlink:type="simple">artikel 3.8, lid 1 </text:a> van de Wet ruimtelijke ordening (Wro) bekend het ontwerpbestemmingsplan Kempisweg 1a in Kelpen-Oler ter inzage ligt. Dit ruimtelijk plan voorziet in de uitbreiding van het bouwvlak.</text:p>
            <text:p text:style-name="common-al">De raad van de gemeente Leudal heeft op 9 november 2021 besloten om ten behoeve van de herziening van het bestemmingsplan en de omgevingsvergunning milieu voor deze ontwikkeling toepassing te geven aan de coördinatieregeling overeenkomstig artikel 3.30 Wet ruimtelijke ordening.</text:p>
            <text:p text:style-name="common-al">Raadpleging</text:p>
            <text:p text:style-name="common-al">Het ontwerpplan is digitaal te raadplegen via het webadres:<text:a xlink:href="https://www.ruimtelijkeplannen.nl/?planidn=NL.IMRO.1640.BP23KoKempisweg1a-ON01" xlink:type="simple">https://www.ruimtelijkeplannen.nl/?planidn=NL.IMRO.1640.BP23KoKempisweg1a-ON01 </text:a>.De bronbestanden zijn beschikbaar via het webadres:<text:a xlink:href="https://leudal.gemeentedocumenten.nl/Publicatie/NL.IMRO.1640.BP23KoKempisweg1a-ON01" xlink:type="simple">https://leudal.gemeentedocumenten.nl/Publicatie/NL.IMRO.1640.BP23KoKempisweg1a-ON01 </text:a>.</text:p>
            <text:p text:style-name="common-al">Daarnaast ligt gedurende de <text:a xlink:href="https://www.leudal.nl/openingstijden-gemeente-leudal" xlink:type="simple">openingstijden </text:a> van de receptie een papieren versie van het plan ter inzage bij de publieksbalie in Heythuysen, Leudalplein 1.</text:p>
            <text:p text:style-name="common-al">
            <text:span text:style-name="nadrukvet">Ontwerpbesluit omgevingsvergunning 1e fase (milieu)</text:span>
          </text:p>
            <text:p text:style-name="common-al">Terinzagelegging</text:p>
            <text:p text:style-name="common-al">Het ontwerpbesluit en de bijbehorende stukken liggen met ingang van 27 juli 2023 gedurende 6 weken ter inzage bij de publieksbalie van het gemeentehuis, Leudalplein 1 te Heythuysen, gedurende de openingstijden van de receptie.</text:p>
            <text:p text:style-name="common-al">
            <text:span text:style-name="nadrukvet">Zienswijze</text:span>
          </text:p>
            <text:p text:style-name="common-al">U kunt gedurende deze periode een zienswijze indienen op het ontwerpbesluit. Vermeldt u daarbij het hierboven genoemde zaaknummer. U kunt de zienswijze richten aan Gemeente Leudal, Postbus 3008, 6093 ZG Heythuysen. Na afloop van de inzagetermijn neemt de gemeente een definitief besluit. Bij de publicatie van het definitieve besluit zullen wij u nader informeren over de vervolgprocedure.</text:p>
            <text:p text:style-name="last-al">Voor meer informatie kunt u contact opnemen via het <text:a xlink:href="https://www.leudal.nl/form/contactformulier/toelichting-0-1-1" xlink:type="simple">contactformulier </text:a>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158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8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8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Ontwerpbesluit op locatie Kempisweg 1a, 6037NM Kelpen-Oler</meta:user-defined>
    <dc:language>nl</dc:language>
    <meta:user-defined meta:name="OVERHEIDop.locatietype/OVERHEIDop.gebiedsmarkering">Punt</meta:user-defined>
    <meta:user-defined meta:name="DC.title">Ontwerpbestemmingsplan en ontwerpbesluit omgevingsvergunning 1e fase voor uitbreiden van het bouwvlak en het in werking hebben van een inrichting (wijzigen huisvestingssystemen, dieraantallen, ventilatiesystemen) incl MER, Kempisweg 1a, 6037NM Kelpen-Oler</meta:user-defined>
    <meta:user-defined meta:name="OVERHEIDop.datumEindeReactietermijn">2023-09-07</meta:user-defined>
    <meta:user-defined meta:name="OVERHEIDop.terinzageleggingBG">https://jeleefomgeving.nl/inzien/816963228/17cfda9b-2abd-11ee-815b-005056011332</meta:user-defined>
    <meta:user-defined meta:name="DCTERMS.W3CDTF/DCTERMS.available">2023-07-27</meta:user-defined>
    <meta:user-defined meta:name="DCTERMS.W3CDTF/OVERHEIDop.jaargang">2023</meta:user-defined>
    <meta:user-defined meta:name="OVERHEIDop.publicationIssue">331580</meta:user-defined>
    <meta:user-defined meta:name="OVERHEIDop.GmbID/DC.identifier">gmb-2023-331580</meta:user-defined>
    <meta:user-defined meta:name="OVERHEIDop.versieInformatie"/>
  </office:meta>
</office:document-meta>
</file>