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24, Ontginningsweg 4, 5975 RV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24</text:p>
            <text:p text:style-name="common-al">De omschrijving van de zaak: nieuwbouw van een fabriek met expeditie, kantoren en assemblage</text:p>
            <text:p text:style-name="common-al">De ontvangstdatum van de zaak: 21 april 2023</text:p>
            <text:p text:style-name="common-al">De globale locatie: Ontginningsweg 4, 5975 RV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57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Ontginningsweg 4, 5975 RV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624, Ontginningsweg 4, 5975 RV Sevenu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79</meta:user-defined>
    <meta:user-defined meta:name="OVERHEIDop.GmbID/DC.identifier">gmb-2023-331579</meta:user-defined>
    <meta:user-defined meta:name="OVERHEIDop.versieInformatie"/>
  </office:meta>
</office:document-meta>
</file>