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aanleg inrit op het perceel Prins Bernhardstraat 61, Smilde (25-07-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aanleg inrit op het perceel Prins Bernhardstraat 61, Smilde (25-07-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157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57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57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3383113</meta:user-defined>
    <meta:user-defined meta:name="DCTERMS.abstract">aanleg inrit op het perceel Prins Bernhardstraat 61, Smilde (25-07-2023)</meta:user-defined>
    <dc:language>nl</dc:language>
    <meta:user-defined meta:name="OVERHEIDop.locatietype/OVERHEIDop.gebiedsmarkering">Adres</meta:user-defined>
    <meta:user-defined meta:name="DC.title">Verleende omgevingsvergunning voor aanleg inrit op het perceel Prins Bernhardstraat 61, Smilde (25-07-2023)</meta:user-defined>
    <meta:user-defined meta:name="DCTERMS.W3CDTF/DCTERMS.available">2023-07-27</meta:user-defined>
    <meta:user-defined meta:name="DCTERMS.W3CDTF/OVERHEIDop.jaargang">2023</meta:user-defined>
    <meta:user-defined meta:name="OVERHEIDop.publicationIssue">331577</meta:user-defined>
    <meta:user-defined meta:name="OVERHEIDop.GmbID/DC.identifier">gmb-2023-331577</meta:user-defined>
    <meta:user-defined meta:name="OVERHEIDop.versieInformatie"/>
  </office:meta>
</office:document-meta>
</file>