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inwinnen van schelpen, vastgestelde schelpenwingebieden in de Waddenzee en de Noordzeekustzone ter hoogte v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vastgestelde schelpenwingebieden in de Waddenzee en de Noordzeekustzone ter hoogte van Den Helder:<text:span text:style-name="nadrukvet">het inwinnen van schelpen</text:span></text:p>
            <text:p text:style-name="last-al">
            <text:span text:style-name="nadrukvet">Verzenddatum: 22 januar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5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winnen van schelpen op locatie vastgestelde schelpenwingebieden in de Waddenzee en de Noordzeekustzone ter hoogte van Den Helder</meta:user-defined>
    <dc:language>nl</dc:language>
    <meta:user-defined meta:name="OVERHEIDop.locatietype/OVERHEIDop.gebiedsmarkering">Vlak</meta:user-defined>
    <meta:user-defined meta:name="DC.title">Ingetrokken aanvraag inwinnen van schelpen, vastgestelde schelpenwingebieden in de Waddenzee en de Noordzeekustzone ter hoogte van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3157</meta:user-defined>
    <meta:user-defined meta:name="OVERHEIDop.GmbID/DC.identifier">gmb-2023-33157</meta:user-defined>
    <meta:user-defined meta:name="OVERHEIDop.versieInformatie"/>
  </office:meta>
</office:document-meta>
</file>