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2">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3-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3-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3-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3-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3-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3-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4-1-1">
      <text:list-level-style-bullet style:num-suffix="" text:bullet-char="​" text:level="1">
        <style:list-level-properties text:min-label-width="10mm"/>
      </text:list-level-style-bullet>
    </text:list-style>
    <text:list-style style:name="id1-3-2-4-3-1-3-4-1-1-1">
      <text:list-level-style-bullet style:num-suffix="" text:bullet-char="​" text:level="1">
        <style:list-level-properties text:min-label-width="10mm"/>
      </text:list-level-style-bullet>
    </text:list-style>
    <text:list-style style:name="id1-3-2-4-3-1-3-4-1-1-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7-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8-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8-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8-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8-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8-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5-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5-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5-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5-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37-2-2">
      <text:list-level-style-bullet text:bullet-char="-" text:level="1">
        <style:list-level-properties text:min-label-width="10mm"/>
      </text:list-level-style-bullet>
    </text:list-style>
    <text:list-style style:name="id1-3-2-5-5-1-5-37-2-2-1">
      <text:list-level-style-bullet text:bullet-char="-" text:level="1">
        <style:list-level-properties text:min-label-width="10mm"/>
      </text:list-level-style-bullet>
    </text:list-style>
    <text:list-style style:name="id1-3-2-5-5-1-5-37-2-2-2">
      <text:list-level-style-bullet text:bullet-char="-" text:level="1">
        <style:list-level-properties text:min-label-width="10mm"/>
      </text:list-level-style-bullet>
    </text:list-style>
    <text:list-style style:name="id1-3-2-5-5-1-5-37-2-2-3">
      <text:list-level-style-bullet text:bullet-char="-" text:level="1">
        <style:list-level-properties text:min-label-width="10mm"/>
      </text:list-level-style-bullet>
    </text:list-style>
    <text:list-style style:name="id1-3-2-5-5-1-5-38-2-2">
      <text:list-level-style-bullet text:bullet-char="-" text:level="1">
        <style:list-level-properties text:min-label-width="10mm"/>
      </text:list-level-style-bullet>
    </text:list-style>
    <text:list-style style:name="id1-3-2-5-5-1-5-38-2-2-1">
      <text:list-level-style-bullet text:bullet-char="-" text:level="1">
        <style:list-level-properties text:min-label-width="10mm"/>
      </text:list-level-style-bullet>
    </text:list-style>
    <text:list-style style:name="id1-3-2-5-5-1-5-38-2-2-2">
      <text:list-level-style-bullet text:bullet-char="-" text:level="1">
        <style:list-level-properties text:min-label-width="10mm"/>
      </text:list-level-style-bullet>
    </text:list-style>
    <text:list-style style:name="id1-3-2-5-5-1-5-38-2-2-3">
      <text:list-level-style-bullet text:bullet-char="-" text:level="1">
        <style:list-level-properties text:min-label-width="10mm"/>
      </text:list-level-style-bullet>
    </text:list-style>
    <text:list-style style:name="id1-3-2-5-5-1-5-38-2-2-4">
      <text:list-level-style-bullet text:bullet-char="-" text:level="1">
        <style:list-level-properties text:min-label-width="10mm"/>
      </text:list-level-style-bullet>
    </text:list-style>
    <text:list-style style:name="id1-3-2-5-5-1-5-39-2-2">
      <text:list-level-style-bullet text:bullet-char="•" text:level="1">
        <style:list-level-properties text:min-label-width="10mm"/>
      </text:list-level-style-bullet>
    </text:list-style>
    <text:list-style style:name="id1-3-2-5-5-1-5-39-2-2-1">
      <text:list-level-style-bullet text:bullet-char="•" text:level="1">
        <style:list-level-properties text:min-label-width="10mm"/>
      </text:list-level-style-bullet>
    </text:list-style>
    <text:list-style style:name="id1-3-2-5-5-1-5-40-2-2">
      <text:list-level-style-bullet text:bullet-char="-" text:level="1">
        <style:list-level-properties text:min-label-width="10mm"/>
      </text:list-level-style-bullet>
    </text:list-style>
    <text:list-style style:name="id1-3-2-5-5-1-5-40-2-2-1">
      <text:list-level-style-bullet text:bullet-char="-" text:level="1">
        <style:list-level-properties text:min-label-width="10mm"/>
      </text:list-level-style-bullet>
    </text:list-style>
    <text:list-style style:name="id1-3-2-5-5-1-5-40-2-2-2">
      <text:list-level-style-bullet text:bullet-char="-" text:level="1">
        <style:list-level-properties text:min-label-width="10mm"/>
      </text:list-level-style-bullet>
    </text:list-style>
    <text:list-style style:name="id1-3-2-5-5-1-5-40-2-2-3">
      <text:list-level-style-bullet text:bullet-char="-" text:level="1">
        <style:list-level-properties text:min-label-width="10mm"/>
      </text:list-level-style-bullet>
    </text:list-style>
    <text:list-style style:name="id1-3-2-5-5-1-5-40-2-2-4">
      <text:list-level-style-bullet text:bullet-char="-" text:level="1">
        <style:list-level-properties text:min-label-width="10mm"/>
      </text:list-level-style-bullet>
    </text:list-style>
    <text:list-style style:name="id1-3-2-5-5-1-5-40-2-2-5">
      <text:list-level-style-bullet text:bullet-char="-" text:level="1">
        <style:list-level-properties text:min-label-width="10mm"/>
      </text:list-level-style-bullet>
    </text:list-style>
  </office:automatic-styles>
  <office:body>
    <office:text>
      <text:p text:style-name="new_page_staatscourant"/>
      <text:p text:style-name="single-kop-titel">Algemeen ondermandaatbesluit Dienstverlening 2023</text:p>
      <text:section text:name="regeling_id1-3-2" text:style-name="regeling">
        <text:section text:name="aanhef_id1-3-2-1" text:style-name="aanhef">
          <text:section text:name="preambule_id1-3-2-1-1" text:style-name="preambule">
            <text:p text:style-name="al">De directeur Dienstverlening</text:p>
            <text:p text:style-name="al"/>
            <text:p text:style-name="al">gelet op:</text:p>
            <text:p text:style-name="al"/>
            <text:list text:style-name="id1-3-2-1-1-5">
              <text:list-item text:style-override="id1-3-2-1-1-5-1">
                <text:number>-</text:number>
                <text:p text:style-name="al">het Algemeen Mandaatbesluit Gemeente Amsterdam</text:p>
              </text:list-item>
              <text:list-item text:style-override="id1-3-2-1-1-5-2">
                <text:number>-</text:number>
                <text:p text:style-name="al">het geldende Benoemings- en aanwijzingsbesluit heffing en invordering gemeentelijke belastingen Amsterdam</text:p>
              </text:list-item>
              <text:list-item text:style-override="id1-3-2-1-1-5-3">
                <text:number>-</text:number>
                <text:p text:style-name="al">Verordening op de stadsdelen en het stadsgebied Amsterdam 2022</text:p>
              </text:list-item>
              <text:list-item text:style-override="id1-3-2-1-1-5-4">
                <text:number>-</text:number>
                <text:p text:style-name="al">de mandaatbesluiten en bijbehorende registers van de stadsdelen en het stadsgebied Weesp</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c.q. ondermandaat, volmacht en machtiging te verlenen aan de manager Onderzoek &amp; Ontwikkeling, manager Operations Support, manager Operations en manager Advies, Beleid en Kwaliteit, en te bepalen dat deze bevoegdheden worden ondergemandateerd aan hun respectievelijke operationeel managers. teamleiders en medewerkers zoals toegelicht in Bijlage A “Overzicht ondermandaten op grond van het Mandaatbesluit behorend bij het ondermandaatbesluit directeur Dienstverlening van 2023” en Bijlage B “Overzicht ondermandaten op grond van de Verordening op de stadsdelen en het stadsgebied Amsterdam 2022 en de algemene mandaatbesluiten van de stadsdelen en het stadsgebied Weesp behorend bij het ondermaatbesluit directeur Dienstverlening van 2023”.</text:p>
              </text:list-item>
              <text:list-item text:style-override="id1-3-2-2-1-2-2">
                <text:number>II.</text:number>
                <text:p text:style-name="al">Om mandaat c.q. ondermandaat te verlenen aan de bij I. genoemde medewerkers om leges te innen voor de aan hen bij I. toegekende mandaten, conform het geldende Benoemings- en aanwijzingsbesluit heffing en invordering gemeentelijke belastingen Amsterdam.</text:p>
              </text:list-item>
              <text:list-item text:style-override="id1-3-2-2-1-2-3">
                <text:number>III.</text:number>
                <text:p text:style-name="al">De directeur Dienstverlening besluit tot de volgende plaatsvervangingsregeling</text:p>
                <text:list text:style-name="id1-3-2-2-1-2-3-3">
                  <text:list-item text:style-override="id1-3-2-2-1-2-3-3-1">
                    <text:number>a.</text:number>
                    <text:p text:style-name="al">De directeur Dienstverlening wijst als vervanger aan de manager Onderzoek en Ontwikkeling om haar bevoegdheden ingevolge het bevoegdhedenbesluit en de budgethoudersregeling uit te voeren indien Zij afwezig is of bij onverwijlde spoed</text:p>
                  </text:list-item>
                  <text:list-item text:style-override="id1-3-2-2-1-2-3-3-2">
                    <text:number>b.</text:number>
                    <text:p text:style-name="al">De directeur Dienstverlening wijst als vervanger aan van de manager Onderzoek en Ontwikkeling de directeur Dienstverlening.</text:p>
                  </text:list-item>
                  <text:list-item text:style-override="id1-3-2-2-1-2-3-3-3">
                    <text:number>c.</text:number>
                    <text:p text:style-name="al">De directeur Dienstverlening wijst als vervanger aan van de manager Operations Support de manager Contact Center Amsterdam en Stadsloketten.</text:p>
                  </text:list-item>
                  <text:list-item text:style-override="id1-3-2-2-1-2-3-3-4">
                    <text:number>d.</text:number>
                    <text:p text:style-name="al">De directeur Dienstverlening wijst als vervanger aan van de manager Operations de manager Operations Support.</text:p>
                  </text:list-item>
                  <text:list-item text:style-override="id1-3-2-2-1-2-3-3-5">
                    <text:number>e.</text:number>
                    <text:p text:style-name="al">De directeur Dienstverlening wijst als vervanger aan van de manager Advies, Beleid en Kwaliteit de directeur Dienstverlening.</text:p>
                  </text:list-item>
                  <text:list-item text:style-override="id1-3-2-2-1-2-3-3-6">
                    <text:number>f.</text:number>
                    <text:p text:style-name="al">De ondertekening als plaatsvervanger geschiedt volgens de wijze als bepaald in het mandaatbesluit.</text:p>
                  </text:list-item>
                </text:list>
              </text:list-item>
              <text:list-item text:style-override="id1-3-2-2-1-2-4">
                <text:number>IV.</text:number>
                <text:p text:style-name="al">Dat dit besluit wordt gepubliceerd in het Elektronisch Gemeenteblad en in werking treedt op de dag nadat het besluit is gepubliceerd.</text:p>
              </text:list-item>
              <text:list-item text:style-override="id1-3-2-2-1-2-5">
                <text:number>V.</text:number>
                <text:p text:style-name="al">Het eerder verleende algemene ondermandaatbesluit van dit organisatieonderdeel in te trekken. </text:p>
              </text:list-item>
            </text:list>
          </text:section>
        </text:section>
        <text:section text:name="regeling-sluiting_id1-3-2-3" text:style-name="regeling-sluiting">
          <text:section text:name="ondertekening_id1-3-2-3-1">
            <text:p><text:span text:style-name="functie">Amsterdam, 20 juli 2023</text:span></text:p>
            <text:p><text:span text:style-name="functie"/></text:p>
          </text:section>
          <text:section text:name="ondertekening_id1-3-2-3-2">
            <text:p><text:span text:style-name="functie"/></text:p>
            <text:p><text:span text:style-name="functie">De directeur Dienstverlening,</text:span></text:p>
            <text:p><text:span text:style-name="functie"/></text:p>
          </text:section>
          <text:section text:name="ondertekening_id1-3-2-3-3">
            <text:p><text:span text:style-name="functie"/></text:p>
            <text:p><text:span text:style-name="functie">F. Atighi</text:span></text:p>
          </text:section>
        </text:section>
        <text:section text:name="bijlage_id1-3-2-4" text:style-name="bijlage">
          <text:p text:style-name="bijlage_top"/>
          <text:p text:style-name="hoofdstuk_kop"><text:span text:style-name="label">Bijlage</text:span> <text:span text:style-name="nr">A -</text:span> “Overzicht ondermandaten op grond van het Mandaatbesluit” behorend bij het algemeen ondermandaatbesluit Dienstverlening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Voor de navolgende bevoegdheden geldt het volgende: </text:p>
                  <text:list text:style-name="id1-3-2-4-3-1-3-1-1-2">
                    <text:list-item text:style-override="id1-3-2-4-3-1-3-1-1-2-1">
                      <text:number>-</text:number>
                      <text:p text:style-name="table_al"> Ondermandaat geldt niet als het besluit de ondergemandateerde betreft; </text:p>
                    </text:list-item>
                    <text:list-item text:style-override="id1-3-2-4-3-1-3-1-1-2-2">
                      <text:number>-</text:number>
                      <text:p text:style-name="table_al"> Ondermandaat wordt begrensd door de voorwaarden genoemd in het Algemeen Mandaatbesluit Gemeente Amsterdam;</text:p>
                    </text:list-item>
                  </text:list>
                </table:table-cell>
              </table:table-row>
              <table:table-row table:style-name="row">
                <table:table-cell table:style-name="cell_frame_all" table:number-rows-spanned="1" table:number-columns-spanned="1">
                  <text:p text:style-name="table_al">
                    <text:span text:style-name="nadrukvet">
                      <text:span text:style-name="nadrukcur">Overige algemene bevoegdheden (</text:span>
                    </text:span>
                    <text:span text:style-name="nadrukvet">
                      <text:span text:style-name="nadrukcur">Hoofdstuk 2 Bevoegdheden gemeentesecretaris, stedelijk directeuren en directeuren</text:span>
                    </text:span>
                  </text:p>
                  <text:p text:style-name="table_al">
                    <text:span text:style-name="nadrukvet">
                      <text:span text:style-name="nadrukcur">Artikel 3 Mandaatverlening aan de gemeentesecretaris</text:span>
                    </text:span>
                    <text:span text:style-name="nadrukvet">
                      <text:span text:style-name="nadrukc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1-1">
                    <text:list-item text:style-override="id1-3-2-4-3-1-3-3-1-1-1">
                      <text:number>1.</text:number>
                      <text:list text:style-name="id1-3-2-4-3-1-3-3-1-1-1-2">
                        <text:list-item text:style-override="id1-3-2-4-3-1-3-3-1-1-1-2-1">
                          <text:number>a.</text:number>
                          <text:p text:style-name="table_al"> Het nemen van alle conservatoire maatregelen en doen wat nodig is ter voorkoming van verjaring of verlies van recht en bezit, behalve beslaglegging, als bedoeld in artikel 160, derde lid, van de Gemeentewet</text:p>
                        </text:list-item>
                        <text:list-item text:style-override="id1-3-2-4-3-1-3-3-1-1-1-2-2">
                          <text:number>b.</text:number>
                          <text:p text:style-name="table_al"> Het stellen van een termijn voor de aanvulling van een aanvraag en het beslissen omtrent het niet in behandeling nemen van een onvolledige aanvraag dan wel van een aanvraag die niet binnen de gestelde termijn is aangevuld (artikel 4:5 Awb).</text:p>
                        </text:list-item>
                        <text:list-item text:style-override="id1-3-2-4-3-1-3-3-1-1-1-2-3">
                          <text:number>c.</text:number>
                          <text:p text:style-name="table_al"> Het beslissen dat een aanvrager of derde-belanghebbende niet in de gelegenheid wordt gesteld zijn zienswijze naar voren te brengen (artikel 4:11 Awb).</text:p>
                        </text:list-item>
                        <text:list-item text:style-override="id1-3-2-4-3-1-3-3-1-1-1-2-4">
                          <text:number>d.</text:number>
                          <text:p text:style-name="table_al"> Het kennis geven van de verdaging van een beslissing op een aanvraag (artikel 4:14 Awb).</text:p>
                        </text:list-item>
                        <text:list-item text:style-override="id1-3-2-4-3-1-3-3-1-1-1-2-5">
                          <text:number>e.</text:number>
                          <text:p text:style-name="table_al"> In het geval van niet tijdig beslissen de verschuldigdheid en de hoogte van de dwangsom bij beschikking vaststellen (artikel 4:18 Awb).</text:p>
                        </text:list-item>
                        <text:list-item text:style-override="id1-3-2-4-3-1-3-3-1-1-1-2-6">
                          <text:number>f.</text:number>
                          <text:p text:style-name="table_al"> Het vaststellen van de verplichting tot betaling van een geldsom aan of door de dienst of bedrijf (bestuursrechtelijke geldschuld) (artikel 4:86 Awb).</text:p>
                        </text:list-item>
                        <text:list-item text:style-override="id1-3-2-4-3-1-3-3-1-1-1-2-7">
                          <text:number>g.</text:number>
                          <text:p text:style-name="table_al"> Het nemen van beslissingen inzake verrekening (artikel 4:93 Awb).</text:p>
                        </text:list-item>
                        <text:list-item text:style-override="id1-3-2-4-3-1-3-3-1-1-1-2-8">
                          <text:number>h.</text:number>
                          <text:p text:style-name="table_al"> Het verlenen van uitstel van betaling (artikel 4:94 Awb).</text:p>
                        </text:list-item>
                        <text:list-item text:style-override="id1-3-2-4-3-1-3-3-1-1-1-2-9">
                          <text:number>i.</text:number>
                          <text:p text:style-name="table_al"> Het verlenen van voorschotten (artikel 4:95 Awb).</text:p>
                        </text:list-item>
                        <text:list-item text:style-override="id1-3-2-4-3-1-3-3-1-1-1-2-10">
                          <text:number>j.</text:number>
                          <text:p text:style-name="table_al"> Het intrekken of wijzigen van de beschikking tot uitstel van betaling of verlenen van een voorschot (artikel 4:96 Awb).</text:p>
                        </text:list-item>
                        <text:list-item text:style-override="id1-3-2-4-3-1-3-3-1-1-1-2-11">
                          <text:number>k.</text:number>
                          <text:p text:style-name="table_al"> Het bij beschikking vaststellen van de wettelijke rente (artikel 4:99 Awb).</text:p>
                        </text:list-item>
                        <text:list-item text:style-override="id1-3-2-4-3-1-3-3-1-1-1-2-12">
                          <text:number>l.</text:number>
                          <text:p text:style-name="table_al"> Het geheel of gedeeltelijk verlenen van kwijtschelding.</text:p>
                        </text:list-item>
                        <text:list-item text:style-override="id1-3-2-4-3-1-3-3-1-1-1-2-13">
                          <text:number>m.</text:number>
                          <text:p text:style-name="table_al"> Het aanmanen van de schuldenaar die in verzuim is (artikel 4:112 Awb).</text:p>
                        </text:list-item>
                        <text:list-item text:style-override="id1-3-2-4-3-1-3-3-1-1-1-2-14">
                          <text:number>n.</text:number>
                          <text:p text:style-name="table_al"> Het uitvaardigen van een dwangbevel om de betaling van een geldsom af te dwingen (art. 4:114 Awb en 4:115 Awb).</text:p>
                        </text:list-item>
                        <text:list-item text:style-override="id1-3-2-4-3-1-3-3-1-1-1-2-15">
                          <text:number>o.</text:number>
                          <text:p text:style-name="table_al"> Het beslissen tot het nemen van executiemaatregelen ter uitvoering van dwangbevelen.</text:p>
                        </text:list-item>
                        <text:list-item text:style-override="id1-3-2-4-3-1-3-3-1-1-1-2-16">
                          <text:number>p.</text:number>
                          <text:p text:style-name="table_al"> Het aanwijzen van toezichthouders, bedoeld in artikel 5:11 van de Algemene wet bestuursrecht en het afgeven van legitimatiebewijzen, bedoeld in artikel 5:12 Algemene wet bestuursrecht.</text:p>
                        </text:list-item>
                        <text:list-item text:style-override="id1-3-2-4-3-1-3-3-1-1-1-2-17">
                          <text:number>q.</text:number>
                          <text:p text:style-name="table_al"> Het behandelen en afdoen van klachten met inachtneming van afdeling 9.1 van de Algemene wet bestuursrecht.</text:p>
                        </text:list-item>
                      </text:list>
                    </text:list-item>
                  </text:list>
                </table:table-cell>
                <table:table-cell table:style-name="cell_frame_all" table:number-rows-spanned="1" table:number-columns-spanned="1">
                  <text:list text:style-name="id1-3-2-4-3-1-3-3-2-1">
                    <text:list-item text:style-override="id1-3-2-4-3-1-3-3-2-1-1">
                      <text:number>•</text:number>
                      <text:p text:style-name="table_al">Manager Onderzoek en Ontwikkeling</text:p>
                    </text:list-item>
                    <text:list-item text:style-override="id1-3-2-4-3-1-3-3-2-1-2">
                      <text:number>•</text:number>
                      <text:p text:style-name="table_al">Manager Operations Support</text:p>
                    </text:list-item>
                    <text:list-item text:style-override="id1-3-2-4-3-1-3-3-2-1-3">
                      <text:number>•</text:number>
                      <text:p text:style-name="table_al">Manager Operations</text:p>
                    </text:list-item>
                    <text:list-item text:style-override="id1-3-2-4-3-1-3-3-2-1-4">
                      <text:number>•</text:number>
                      <text:p text:style-name="table_al">Manager Advies, Beleid en Kwaliteit</text:p>
                    </text:list-item>
                    <text:list-item text:style-override="id1-3-2-4-3-1-3-3-2-1-5">
                      <text:number>•</text:number>
                      <text:p text:style-name="table_al">Enkel voor p: teamleider Kwaliteit</text:p>
                    </text:list-item>
                    <text:list-item text:style-override="id1-3-2-4-3-1-3-3-2-1-6">
                      <text:number>•</text:number>
                      <text:p text:style-name="table_al">Enkel voor p: aangewezen tot toezichthouders worden alle medewerkers van de afdeling Kwaliteit</text:p>
                    </text:list-item>
                  </text:list>
                </table:table-cell>
              </table:table-row>
              <table:table-row table:style-name="row">
                <table:table-cell table:style-name="cell_frame_all" table:number-rows-spanned="1" table:number-columns-spanned="1">
                  <text:list text:style-name="id1-3-2-4-3-1-3-4-1-1">
                    <text:list-item text:style-override="id1-3-2-4-3-1-3-4-1-1-1">
                      <text:number/>
                      <text:list text:style-name="id1-3-2-4-3-1-3-4-1-1-1-2">
                        <text:list-item text:style-override="id1-3-2-4-3-1-3-4-1-1-1-2-1">
                          <text:number>r.</text:number>
                          <text:p text:style-name="table_al"> het beslissen op verzoeken om verstrekking van informatie met betrekking tot publieke informatie (hoofdstuk 4 Woo).</text:p>
                        </text:list-item>
                        <text:list-item text:style-override="id1-3-2-4-3-1-3-4-1-1-1-2-2">
                          <text:number>s.</text:number>
                          <text:p text:style-name="table_al">het beslissen inzake de actieve openbaarmaking van informatie (art. 3.3 Woo).</text:p>
                        </text:list-item>
                      </text:list>
                    </text:list-item>
                  </text:list>
                </table:table-cell>
                <table:table-cell table:style-name="cell_frame_all" table:number-rows-spanned="1" table:number-columns-spanned="1">
                  <text:p text:style-name="table_al">Geen verder ondermandaat </text:p>
                </table:table-cell>
              </table:table-row>
              <table:table-row table:style-name="row">
                <table:table-cell table:style-name="cell_frame_all" table:number-rows-spanned="1" table:number-columns-spanned="1">
                  <text:p text:style-name="table_al">
                    <text:span text:style-name="nadrukvet">
                      <text:span text:style-name="nadrukcur">Bijlage 1: Bevoegdheden die worden gemandateerd aan de gemeentesecretaris (Hoofdstuk 1 Bevoegdheden die worden gemandateerd aan de gemeentesecretaris en worden ondergemandateerd tenzij expliciet voorgehouden aan het colle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6-1-1">
                    <text:list-item text:style-override="id1-3-2-4-3-1-3-6-1-1-1">
                      <text:number>6.</text:number>
                      <text:p text:style-name="table_al"> De volgende bevoegdheden en feitelijke handelingen op grond van de Algemene Verordening Gegevensbescherming (AVG):</text:p>
                      <text:list text:style-name="id1-3-2-4-3-1-3-6-1-1-1-3">
                        <text:list-item text:style-override="id1-3-2-4-3-1-3-6-1-1-1-3-1">
                          <text:number>a.</text:number>
                          <text:p text:style-name="table_al"> die verband houden met de uitoefening van de rechten van betrokkene als bedoeld in hoofdstuk III van de AVG (artikelen 12 tot en met 23 van de AVG);</text:p>
                        </text:list-item>
                        <text:list-item text:style-override="id1-3-2-4-3-1-3-6-1-1-1-3-2">
                          <text:number>b.</text:number>
                          <text:p text:style-name="table_al"> die verband houden met een melding van een inbreuk in verband met persoonsgegevens aan de betrokkene (artikel 34 van de AVG);</text:p>
                        </text:list-item>
                        <text:list-item text:style-override="id1-3-2-4-3-1-3-6-1-1-1-3-3">
                          <text:number>c.</text:number>
                          <text:p text:style-name="table_al"> die verband houden met de voorafgaande raadpleging bij de Autoriteit Persoonsgegevens (artikel 36 van de AVG).</text:p>
                        </text:list-item>
                      </text:list>
                    </text:list-item>
                  </text:list>
                </table:table-cell>
                <table:table-cell table:style-name="cell_frame_all" table:number-rows-spanned="1" table:number-columns-spanned="1">
                  <text:list text:style-name="id1-3-2-4-3-1-3-6-2-1">
                    <text:list-item text:style-override="id1-3-2-4-3-1-3-6-2-1-1">
                      <text:number>a.</text:number>
                      <text:p text:style-name="table_al">Teamleiders Stadsloketten</text:p>
                    </text:list-item>
                    <text:list-item text:style-override="id1-3-2-4-3-1-3-6-2-1-2">
                      <text:number>b.</text:number>
                      <text:p text:style-name="table_al">Medewerkers inloopbalie</text:p>
                    </text:list-item>
                    <text:list-item text:style-override="id1-3-2-4-3-1-3-6-2-1-3">
                      <text:number>c.</text:number>
                      <text:p text:style-name="table_al">Medewerkers specialist burgerlijke stand en immigratie en nationaliteit</text:p>
                    </text:list-item>
                    <text:list-item text:style-override="id1-3-2-4-3-1-3-6-2-1-4">
                      <text:number>d.</text:number>
                      <text:p text:style-name="table_al">Medewerkers specialist vergunningen</text:p>
                    </text:list-item>
                    <text:list-item text:style-override="id1-3-2-4-3-1-3-6-2-1-5">
                      <text:number>e.</text:number>
                      <text:p text:style-name="table_al">Medewerkers Gegevensverstrekking &amp; Verificatie</text:p>
                    </text:list-item>
                    <text:list-item text:style-override="id1-3-2-4-3-1-3-6-2-1-6">
                      <text:number>f.</text:number>
                      <text:p text:style-name="table_al">Teamleider Gegevensbeheer Personen</text:p>
                    </text:list-item>
                    <text:list-item text:style-override="id1-3-2-4-3-1-3-6-2-1-7">
                      <text:number>g.</text:number>
                      <text:p text:style-name="table_al">teamleider Kwaliteit</text:p>
                    </text:list-item>
                    <text:list-item text:style-override="id1-3-2-4-3-1-3-6-2-1-8">
                      <text:number>h.</text:number>
                      <text:p text:style-name="table_al">Manager Verkiezingen</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list text:style-name="id1-3-2-4-3-1-3-7-1-1">
                    <text:list-item text:style-override="id1-3-2-4-3-1-3-7-1-1-1">
                      <text:number>7.</text:number>
                      <text:p text:style-name="table_al"> Het beslissen op een aanvraag om nadeelcompensatie als bedoeld in artikel 2 van de Algemene Verordening Nadeelcompensati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3-1-3-7-1-1-2">
                      <text:number>8.</text:number>
                      <text:p text:style-name="table_al"> Het verlenen van goedkeuring van de met de schadebeperkende maatregelen gemoeide kosten als bedoeld in artikel 10 van de AVN</text:p>
                    </text:list-item>
                    <text:list-item text:style-override="id1-3-2-4-3-1-3-7-1-1-3">
                      <text:number>9.</text:number>
                      <text:p text:style-name="table_al"> Het beslissen op een aanvraag om een voorschot te verlenen als bedoeld in artikel 11 van de AVN, onder de voorwaarde dat de beslissing in overeenstemming is met een uitgebracht advies van de adviescommissie als bedoeld in artikel 13 van de AVN.</text:p>
                    </text:list-item>
                  </text:list>
                </table:table-cell>
                <table:table-cell table:style-name="cell_frame_all" table:number-rows-spanned="1" table:number-columns-spanned="1">
                  <text:p text:style-name="table_al">Geen verder ondermandaat (het gaat hier om financiële of economische schade die particulieren of bedrijven kunnen lijden door werkzaamheden, besluiten of andere handelingen van de gemeente. Onder bepaalde voorwaarden kan daar compensatie voor worden ontvangen)</text:p>
                </table:table-cell>
              </table:table-row>
              <table:table-row table:style-name="row">
                <table:table-cell table:style-name="cell_frame_all" table:number-rows-spanned="1" table:number-columns-spanned="1">
                  <text:list text:style-name="id1-3-2-4-3-1-3-8-1-1">
                    <text:list-item text:style-override="id1-3-2-4-3-1-3-8-1-1-1">
                      <text:number>10.</text:number>
                      <text:p text:style-name="table_al"> De volgende bevoegdheden op grond van de Archiefwet, Archiefbesluit 1995 en Besluit informatiebeheer 2010 na overleg met en instemming van de conform artikel 32, derde lid, van de Archiefwet door burgemeester en wethouders benoemde functionaris (de gemeentearchivaris):</text:p>
                      <text:list text:style-name="id1-3-2-4-3-1-3-8-1-1-1-3">
                        <text:list-item text:style-override="id1-3-2-4-3-1-3-8-1-1-1-3-1">
                          <text:number>a.</text:number>
                          <text:p text:style-name="table_al"> Het vervangen van archiefbescheiden door reproducties, teneinde de aldus vervangen bescheiden te vernietigen (artikel 7 Archiefwet en artikel 6 Archiefbesluit).</text:p>
                        </text:list-item>
                        <text:list-item text:style-override="id1-3-2-4-3-1-3-8-1-1-1-3-2">
                          <text:number>b.</text:number>
                          <text:p text:style-name="table_al"> Het opmaken van een verklaring van vervanging van archiefbescheiden door reproducties (art. 8 Archiefbesluit).</text:p>
                        </text:list-item>
                        <text:list-item text:style-override="id1-3-2-4-3-1-3-8-1-1-1-3-3">
                          <text:number>c.</text:number>
                          <text:p text:style-name="table_al"> Het vervreemden van archiefbescheiden (artikel 8, eerste en tweede lid Archiefwet en artt. 7 en 8 Archiefbesluit).</text:p>
                        </text:list-item>
                        <text:list-item text:style-override="id1-3-2-4-3-1-3-8-1-1-1-3-4">
                          <text:number>d.</text:number>
                          <text:p text:style-name="table_al"> Het opmaken van een verklaring van vervreemding van archiefbescheiden (artikel 8 Archiefbesluit).</text:p>
                        </text:list-item>
                        <text:list-item text:style-override="id1-3-2-4-3-1-3-8-1-1-1-3-5">
                          <text:number>e.</text:number>
                          <text:p text:style-name="table_al"> Het overbrengen van archiefbescheiden naar de gemeentelijke archiefbewaarplaats (artikel 12, eerste lid, Archiefwet en artikel 9 Archiefbesluit).</text:p>
                        </text:list-item>
                        <text:list-item text:style-override="id1-3-2-4-3-1-3-8-1-1-1-3-6">
                          <text:number>f.</text:number>
                          <text:p text:style-name="table_al"> Het vervroegd overbrengen van archiefbescheiden naar de gemeentelijke archiefbewaarplaats (directie Stadsarchief) (artikel 13, eerste lid, Archiefwet).</text:p>
                        </text:list-item>
                        <text:list-item text:style-override="id1-3-2-4-3-1-3-8-1-1-1-3-7">
                          <text:number>g.</text:number>
                          <text:p text:style-name="table_al"> Het verzoeken om het verlenen van een machtiging door Gedeputeerde Staten tot opschorting van de overbrenging van archiefbescheiden naar de gemeentelijke archiefbewaarplaats (directie Stadsarchief) (artikel 13, derde en vierde lid, Archiefwet).</text:p>
                        </text:list-item>
                        <text:list-item text:style-override="id1-3-2-4-3-1-3-8-1-1-1-3-8">
                          <text:number>h.</text:number>
                          <text:p text:style-name="table_al"> Het opmaken van een verklaring van overbrenging van archiefbescheiden naar de gemeentelijke archiefbewaarplaats (directie Stadsarchief) (artikel 8 Archiefbesluit).</text:p>
                        </text:list-item>
                        <text:list-item text:style-override="id1-3-2-4-3-1-3-8-1-1-1-3-9">
                          <text:number>i.</text:number>
                          <text:p text:style-name="table_al"> Het opmaken van een verklaring van vernietiging van archiefbescheiden (artikel 8 Archiefbesluit).</text:p>
                        </text:list-item>
                        <text:list-item text:style-override="id1-3-2-4-3-1-3-8-1-1-1-3-10">
                          <text:number>j.</text:number>
                          <text:p text:style-name="table_al"> Het stellen van beperkingen aan de openbaarheid van archiefbescheiden (artikel 15, eerste en tweede lid en artikel 16, tweede lid Archiefwet en artikel 10 Archiefbesluit).</text:p>
                        </text:list-item>
                        <text:list-item text:style-override="id1-3-2-4-3-1-3-8-1-1-1-3-11">
                          <text:number>k.</text:number>
                          <text:p text:style-name="table_al"> De overdracht van informatie (archiefbescheiden) van een organisatieonderdeel aan een ander organisatieonderdeel (artikel 4, onder d van het Besluit informatiebeheer 2010).</text:p>
                        </text:list-item>
                        <text:list-item text:style-override="id1-3-2-4-3-1-3-8-1-1-1-3-12">
                          <text:number>l.</text:number>
                          <text:p text:style-name="table_al"> Het beslissen inzake verzoeken tot het opvragen of hergebruiken van gemeentelijke databanken (artikel 2 Databankenverordening Amsterdam).</text:p>
                        </text:list-item>
                      </text:list>
                    </text:list-item>
                  </text:list>
                </table:table-cell>
                <table:table-cell table:style-name="cell_frame_all" table:number-rows-spanned="1" table:number-columns-spanned="1">
                  <text:p text:style-name="table_al">Medewerker informatiebeheer cluster Dienstverlening en Informatie</text:p>
                  <text:p text:style-name="table_al">Teamleider Gegevensbeheer Perso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gemene Bepalingen, Hoofdstuk 3 Instructies, artikel 6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3-2-1">
                    <text:list-item text:style-override="id1-3-2-4-5-1-4-3-2-1-1">
                      <text:number>1.</text:number>
                      <text:p text:style-name="table_al">Onder het nemen van besluiten op een aanvraag voor een vergunning, ontheffing of andere beschikking wordt ook het weigeren, wijzigen of intrekken verstaan. </text:p>
                    </text:list-item>
                    <text:list-item text:style-override="id1-3-2-4-5-1-4-3-2-1-2">
                      <text:number>2.</text:number>
                      <text:p text:style-name="table_al">Onder het stellen van voorschriften, voorwaarden of beperkingen wordt ook het aanvullen, toevoegen, intrekken of opheffen hiervan verstaan.</text:p>
                    </text:list-item>
                    <text:list-item text:style-override="id1-3-2-4-5-1-4-3-2-1-3">
                      <text:number>3.</text:number>
                      <text:p text:style-name="table_al">Het nemen van besluiten als bedoeld onder 1 omvat tevens de bevoegdheid tot het heffen en innen van leges.</text:p>
                    </text:list-item>
                  </text:list>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fdstuk 2 Cluster Gebiedsgericht werken en Stadsbeheer, paragraaf 3 Directeur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wijzen van de (buitengewone) ambtenaren van de burgerlijke stand (artikel 1:16 Burgerlijk Wetboek en Reglement burgerlijke stand 2022).</text:p>
                </table:table-cell>
                <table:table-cell table:style-name="cell_frame_all" table:number-rows-spanned="1" table:number-columns-spanned="1">
                  <text:p text:style-name="table_al">Manager Operations</text:p>
                  <text:p text:style-name="table_al">Teamleider (BABS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legaliseren van handtekeningen op grond van de Gemeentewet.</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voeren van regie op de totstandkoming van de legestarieven en het voordragen van de tarieven voor leges in burgerzaken (artikel 229, eerste lid, onder b, van de Gemeentewet).</text:p>
                </table:table-cell>
                <table:table-cell table:style-name="cell_frame_all" table:number-rows-spanned="1" table:number-columns-spanned="1">
                  <text:p text:style-name="table_al">Manager Operation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oninbaar verklaren van belastingen (artikel 255, vijfde lid, van de Gemeentewet). </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le bevoegdheden van het college op grond van het Besluit mandaat Registratie Niet-Ingezetenen (Stcrt. 2013, 34447, <text:a xlink:href="https://wetten.overheid.nl/BWBR0034319/2017-03-18/0/informatie#tab-wijzigingenoverzicht" xlink:type="simple"><text:span text:style-name="nadrukondlijn">zoals gewijzigd <text:span text:style-name="nadrukcur">Stcrt.</text:span> 2017, 14933</text:span></text:a>).</text:p>
                </table:table-cell>
                <table:table-cell table:style-name="cell_frame_all" table:number-rows-spanned="1" table:number-columns-spanned="1">
                  <text:p text:style-name="table_al">Medewerkers specialist burgerlijke stand en immigratie en nationaliteit </text:p>
                  <text:p text:style-name="table_al">medewerkers inloopbalie </text:p>
                  <text:p text:style-name="table_al">medewerkers Kwalitei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oordelen van DNA-bewijs als bedoeld in artikel 1, vierde lid, van het Besluit DNA-onderzoek vaderschap (Stb. 2008, 417, zoals gewijzigd Stb. 2013, 496). </text:p>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oepassen van de hardheidsclausule (artikel 63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sluiten tot het kwijtschelden van de boete (artikel 66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in ontvangst nemen van een aanvraag om een verklaring omtrent het gedrag (artikel 30 van de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overige taken en bevoegdheden die bij of krachtens de Wet justitiële en strafvorderlijke gegevens aan de burgemeester zijn opgedragen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ext:p text:style-name="table_al">Manager team Kwalite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in ontvangst nemen van een verzoek tot het verkrijgen van het Nederlanderschap (naturalisatieverzoek) (artikel 7 tot en met 11 van het Besluit verkrijging en verlies Nederlanderschap).</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in ontvangst nemen van een verklaring tot het verkrijgen van het Nederlanderschap (optie) en het beslissen hierover.</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effen van leges overeenkomstig het Besluit optie- en naturalisatiegelden 2002.</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overige taken en bevoegdheden die bij of krachtens de Rijkswet op het Nederlanderschap aan de burgemeester zijn opgedragen.</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in ontvangst nemen van een aanvraag om een reisdocument en Nederlandse identiteitskaart en het beslissen hierop (artikel 26 en 40 van de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overige taken en bevoegdheden die bij of krachtens de Paspoortwet aan het college of de burgemeester zijn opgedragen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in ontvangst nemen van een aanvraag om toekenning van een rijbewijs en het beslissen hierop (artikelen 111 tot en met 116 van de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overige taken en bevoegdheden die bij of krachtens de Wegenverkeerswet 1994 aan de burgemeester zijn opgedragen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lle taken en bevoegdheden die bij of krachtens de Kieswet aan het college of de burgemeester zijn opgedragen (Kieswet).</text:p>
                </table:table-cell>
                <table:table-cell table:style-name="cell_frame_all" table:number-rows-spanned="1" table:number-columns-spanned="1">
                  <text:p text:style-name="table_al">Manager Operations </text:p>
                  <text:p text:style-name="table_al">Operationeel Manager Verkiezing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inschrijven van de dienstplicht (artikel 4 van de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overige taken en bevoegdheden die bij of krachtens de Kaderwet dienstplicht aan het college zijn opgedragen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in ontvangst nemen en beslissen op aanvragen ter voorziening in de behoeften aan inkwartiering, onderhoud, transporten en leverantiën, (artikel 6 van de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overige taken en bevoegdheden die bij of krachtens de Inkwartieringswet aan de burgemeester zijn opgedragen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in ontvangst nemen en beslissen op aanvragen om verkorting of verlenging van de termijn voor lijkbezorging (artikel 17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in ontvangst nemen en beslissen op aanvragen om ontleding van een stoffelijk overschot (artikel 68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in ontvangst nemen en beslissen op aanvragen om opgraving van een lijk (artikel 29 van de Wet op de lijkbezorging).</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in ontvangst nemen en beslissen op aanvragen om een laissez-passer (artikel 11 van het Beslui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De overige taken en bevoegdheden die bij of krachtens de Wet op de lijkbezorging aan de burgemeester zijn opgedragen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De bevoegdheid om trouwlocaties aan te wijzen, in te trekken of te wijzigen (artikel 1:63 Burgerlijk Wetboek jo. artikel 108 en 147 Gemeentewet en het mandaatbesluit van de raad, Gemeenteblad 2018, 227851).</text:p>
                </table:table-cell>
                <table:table-cell table:style-name="cell_frame_all" table:number-rows-spanned="1" table:number-columns-spanned="1">
                  <text:p text:style-name="table_al"> Teamleider (BABS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beslissen op aanvragen voor vergunningen voor alternatief personenvervoer, het intrekken van vergunningen voor alternatief personenvervoer en het besluiten tot toepassing van bestuursdwang en het opleggen van een dwangsom als bedoeld in hoofdstuk 5 van de Algemene wet bestuursrech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Te beslissen op verzoeken om ontheffing van het verbod voor taxichauffeurs om gebruik te maken van busbanen, busstroken en trambanen, alsmede te besluiten tot de intrekking van een verleende ontheffing, het toepassen van bestuursdwang en het nemen van dwangsombesluiten (artikel 87 van het Reglement verkeersregels en verkeerstekens, artikel 125 van de Gemeentewet, artikel 5:32 van de Algemene wet bestuursrecht en artikel 150 van de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nemen van beslissingen op de aanvragen voor een Taxxxivergunning waaronder het verlenen en het weigeren van de Taxxxivergunning ex artikel 1.2, 1.3 juncto 2.12 en 2.13 van de Taxiverordening Amsterdam 2012 en het verlenen van de Taxxxivergunning onder voorwaarden ex artikel 1.4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nemen van maatregelen waaronder het wijzigen, het schorsen en het intrekken van de Taxxxivergunning ex artikel 2.17 of 1.5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opleggen van een last onder dwangsom ex artikel 5:32 Algemene wet bestuursrecht aan chauffeurs die zonder geldige Taxxxivergunning ex artikel 2.3 eerste lid van de Taxiverordening Amsterdam 2012 op de opstapmarkt opereren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opleggen van een last onder dwangsom ex artikel 5:32 Algemene wet bestuursrecht aan chauffeurs die na schorsing, intrekking of het van rechtswege vervallen van de Taxxxivergunning hun Taxxxiraamkaart en/of de keycard niet onverwijld hebben ingeleverd bij het college (Wet personenvervoer 2000 en artikel 3.4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De bevoegdheid van het college tot het bijhouden van de BRP bij of krachtens de Wet basisregistratie personen.<text:span text:style-name="nadrukvet"/></text:p>
                </table:table-cell>
                <table:table-cell table:style-name="cell_frame_all" table:number-rows-spanned="1" table:number-columns-spanned="1">
                  <text:p text:style-name="table_al">medewerkers inloopbalie </text:p>
                  <text:p text:style-name="table_al">Medewerkers Burgerlijke Stand &amp; Immigratie</text:p>
                  <text:p text:style-name="table_al">Medewerkers team kwaliteit </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36A</text:span>
                  </text:p>
                </table:table-cell>
                <table:table-cell table:style-name="cell_frame_all" table:number-rows-spanned="1" table:number-columns-spanned="1">
                  <text:p text:style-name="table_al">Binnen het mandaat van het bijhouden van de BRP geautomatiseerd verstrekken van selecties uit de BRP aan derden.</text:p>
                </table:table-cell>
                <table:table-cell table:style-name="cell_frame_all" table:number-rows-spanned="1" table:number-columns-spanned="1">
                  <text:p text:style-name="table_al">Medewerkers van Kwaliteit</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De bevoegdheid tot het op niet-geautomatiseerde wijze verstrekken van gegevens bij of krachtens artikelen 3.2, 3.5, 3.6, 3.8, 3.9 en 3.10 van de Wet basisregistratie personen, en het uitvoeren van artikel 12 met uitzondering van het tiende lid, artikel 15 met uitzondering van het derde lid en artikel 16 met uitzondering van het negende lid, van het Reglement basisinformatie 2018.<text:span text:style-name="nadrukvet"/></text:p>
                </table:table-cell>
                <table:table-cell table:style-name="cell_frame_all" table:number-rows-spanned="1" table:number-columns-spanned="1">
                  <text:p text:style-name="table_al">Medewerkers team kwaliteit</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beslissen op aanvragen van ontheffingen van de milieuzones (artikel 87 van het RVV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beslissen in eerste aanleg op alle aanvragen, wijzigings- en intrekkingsverzoeken voor belanghebbendenvergunningen op basis van de Parkeerverordening 2013. (artikel 25 van de Parkeerverordening 2013). <text:span text:style-name="nadrukv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verlenen van ontheffingen in situaties die stadsdeelgrensoverschrijdend zijn in de zin van artikel 87 van het Reglement verkeersregels en verkeerstekens 1990.</text:p>
                </table:table-cell>
                <table:table-cell table:style-name="cell_frame_all" table:number-rows-spanned="1" table:number-columns-spanned="1">
                  <text:p text:style-name="table_al">Medewerkers specialist vergunn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 -</text:span> “Overzicht ondermandaten op grond van de Verordening op de stadsdelen en het stadsgebied Amsterdam 2022 en de algemene mandaatbesluiten van de stadsdelen en het stadsgebied Weesp” behorend bij het Algemeen ondermaatbesluit Dienstverlening 2023</text:p>
          <text:p text:style-name="al"/>
          <text:p text:style-name="al">
          <text:span text:style-name="nadrukvet">Algemene bevoegdhed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mandaat binnen Dienstverlening aa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list text:style-name="id1-3-2-5-5-1-5-2-4-1">
                    <text:list-item text:style-override="id1-3-2-5-5-1-5-2-4-1-1">
                      <text:number>i.</text:number>
                      <text:p text:style-name="table_al">Teamleiders Stadsloketten</text:p>
                    </text:list-item>
                    <text:list-item text:style-override="id1-3-2-5-5-1-5-2-4-1-2">
                      <text:number>j.</text:number>
                      <text:p text:style-name="table_al">Medewerkers inloopbalie</text:p>
                    </text:list-item>
                    <text:list-item text:style-override="id1-3-2-5-5-1-5-2-4-1-3">
                      <text:number>k.</text:number>
                      <text:p text:style-name="table_al">Medewerkers specialist burgerlijke stand en immigratie en nationaliteit</text:p>
                    </text:list-item>
                    <text:list-item text:style-override="id1-3-2-5-5-1-5-2-4-1-4">
                      <text:number>l.</text:number>
                      <text:p text:style-name="table_al">Medewerkers specialist vergunningen</text:p>
                    </text:list-item>
                    <text:list-item text:style-override="id1-3-2-5-5-1-5-2-4-1-5">
                      <text:number>m.</text:number>
                      <text:p text:style-name="table_al">Medewerkers Gegevensverstrekking &amp; Verifici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5-5-1-5-5-2-1">
                    <text:list-item text:style-override="id1-3-2-5-5-1-5-5-2-1-1">
                      <text:number>1.</text:number>
                      <text:p text:style-name="table_al">beoordelen van mededelingen inzake de toelaatbaarheid van reclame aan onroerende zaken;</text:p>
                    </text:list-item>
                    <text:list-item text:style-override="id1-3-2-5-5-1-5-5-2-1-2">
                      <text:number>2.</text:number>
                      <text:p text:style-name="table_al">vaststellen van de vereisten waaraan een mededeling moet voldoen;</text:p>
                    </text:list-item>
                    <text:list-item text:style-override="id1-3-2-5-5-1-5-5-2-1-3">
                      <text:number>3.</text:number>
                      <text:p text:style-name="table_al">stellen van nadere regels over de toelaat 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 </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artikel 1.1 onder <text:span text:style-name="nadrukcur">kabels</text:span></text:p>
                  <text:p text:style-name="table_al">art. 5.4, lid 1 en lid 4 </text:p>
                  <text:p text:style-name="table_al">Verordening werken in de openbare ruimte:</text:p>
                  <text:p text:style-name="table_al">artikel 1</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 heden genoemd in art. 6 Winkeltijdenwet, het Vrijstellingen besluit Winkeltijdenwet en de Verordening Winkeltijden Amsterdam 2017</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 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art. 15 en art. 18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Geautoriseerde medewerkers inloopbalie</text:p>
                  <text:p text:style-name="table_al">Medewerkers Verkiezingen</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edewerkers specialist vergunningen</text:p>
                  <text:p text:style-name="table_al">* Het ondermandaat aan de directie Dienstverlening geldt voor evenementen &lt;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speelautomaten</text:p>
                  <text:p text:style-name="table_al">(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5-5-1-5-37-2-2">
                    <text:list-item text:style-override="id1-3-2-5-5-1-5-37-2-2-1">
                      <text:number>-</text:number>
                      <text:p text:style-name="table_al">het nemen van besluiten op grond van de Wet op de kansspelen; </text:p>
                    </text:list-item>
                    <text:list-item text:style-override="id1-3-2-5-5-1-5-37-2-2-2">
                      <text:number>-</text:number>
                      <text:p text:style-name="table_al">ten behoeve van het nemen van besluiten op grond van de Alcoholwet</text:p>
                    </text:list-item>
                    <text:list-item text:style-override="id1-3-2-5-5-1-5-37-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Medewerkers specialist vergunningen</text:p>
                  <text:p text:style-name="table_al">Medewerkers Kwaliteit</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5-5-1-5-38-2-2">
                    <text:list-item text:style-override="id1-3-2-5-5-1-5-38-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5-5-1-5-38-2-2-2">
                      <text:number>-</text:number>
                      <text:p text:style-name="table_al">artikel 27, derde lid Alcoholwet juncto artikel 3 Wet Bibob;</text:p>
                    </text:list-item>
                    <text:list-item text:style-override="id1-3-2-5-5-1-5-38-2-2-3">
                      <text:number>-</text:number>
                      <text:p text:style-name="table_al">artikel 31, tweede en derde lid Alcoholwet juncto artikel 3 Wet Bibob;</text:p>
                    </text:list-item>
                    <text:list-item text:style-override="id1-3-2-5-5-1-5-38-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Medewerkers specialist vergunningen</text:p>
                  <text:p text:style-name="table_al">Medewerkers Kwaliteit</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 opvragen van strafregister-gegevens en het vragen van inlichtingen uit de algemene documentatie-registers op grond van artikelen 9 tot en met 13 van de wet en artikel 15 van het Besluit justitiële gegevens ten behoeve van:</text:p>
                  <text:list text:style-name="id1-3-2-5-5-1-5-39-2-2">
                    <text:list-item text:style-override="id1-3-2-5-5-1-5-39-2-2-1">
                      <text:number>•</text:number>
                      <text:p text:style-name="table_al">artikel 2.20, lid 1 en lid 2, Wabo;</text:p>
                    </text:list-item>
                  </text:list>
                  <text:p text:style-name="table_al">artikel 2.20, lid 1 en lid 2, Wabo juncto artikel 5.19, lid 4, onder b, Wabo</text:p>
                </table:table-cell>
                <table:table-cell table:style-name="cell_frame_all" table:number-rows-spanned="1" table:number-columns-spanned="1">
                  <text:p text:style-name="table_al"> art. 9 t/m 13 Wet justitiële en strafvorderlijke gegevens, art. 13 en 15 Besluit justitiële en strafvorderlijke gegevens</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5-5-1-5-40-2-2">
                    <text:list-item text:style-override="id1-3-2-5-5-1-5-40-2-2-1">
                      <text:number>-</text:number>
                      <text:p text:style-name="table_al">3.10, eerste lid, onder b;</text:p>
                    </text:list-item>
                    <text:list-item text:style-override="id1-3-2-5-5-1-5-40-2-2-2">
                      <text:number>-</text:number>
                      <text:p text:style-name="table_al">3.11, derde lid, onder e;</text:p>
                    </text:list-item>
                    <text:list-item text:style-override="id1-3-2-5-5-1-5-40-2-2-3">
                      <text:number>-</text:number>
                      <text:p text:style-name="table_al">3.24, aanhef en onder b;</text:p>
                    </text:list-item>
                    <text:list-item text:style-override="id1-3-2-5-5-1-5-40-2-2-4">
                      <text:number>-</text:number>
                      <text:p text:style-name="table_al">3.29, eerste lid, onder b van de APV 2008 en;</text:p>
                    </text:list-item>
                    <text:list-item text:style-override="id1-3-2-5-5-1-5-40-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Medewerkers specialist vergunningen</text:p>
                  <text:p text:style-name="table_al">Ondermandaat aan de directie Dienstverlening geldt t.b.v. de bevoegdheid als omschreven onder Z.4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5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Gemeente Amsterdam]|[https://lokaleregelgeving.overheid.nl/CVDR698449/1</meta:user-defined>
    <meta:user-defined meta:name="DC.source">Benoemings- en aanwijzingsbesluit heffing en invordering gemeentelijke belastingen Amsterdam]|[https://lokaleregelgeving.overheid.nl/CVDR686500/1</meta:user-defined>
    <meta:user-defined meta:name="DC.source">Verordening op de stadsdelen en het stadsgebied Amsterdam 2022]|[https://lokaleregelgeving.overheid.nl/CVDR673559/4</meta:user-defined>
    <meta:user-defined meta:name="DCTERMS.alternative">Algemeen ondermandaatbesluit Dienstverlening 2023</meta:user-defined>
    <dc:language>nl</dc:language>
    <meta:user-defined meta:name="OVERHEIDop.locatietype/OVERHEIDop.gebiedsmarkering">Gemeente</meta:user-defined>
    <meta:user-defined meta:name="DC.title">Algemeen ondermandaatbesluit Dienstverlening 2023</meta:user-defined>
    <meta:user-defined meta:name="DCTERMS.W3CDTF/DCTERMS.available">2023-07-27</meta:user-defined>
    <meta:user-defined meta:name="DCTERMS.W3CDTF/OVERHEIDop.jaargang">2023</meta:user-defined>
    <meta:user-defined meta:name="OVERHEIDop.publicationIssue">331568</meta:user-defined>
    <meta:user-defined meta:name="OVERHEIDop.betreftRegeling">CVDR699658_1</meta:user-defined>
    <meta:user-defined meta:name="OVERHEIDop.GmbID/DC.identifier">gmb-2023-331568</meta:user-defined>
    <meta:user-defined meta:name="xs:date/OVERHEIDop.startdatum">2023-07-28</meta:user-defined>
    <meta:user-defined meta:name="OVERHEIDop.versieInformatie"/>
  </office:meta>
</office:document-meta>
</file>