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plaatsen van een zon-aggregaat ten behoeve van het mobiele netwerk, Ulicotensebaan 4, 5131 N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, maken bekend dat de melding voor het plaatsen van een zon-aggregaat ten behoeve van het mobiele netwerk op het adres Ulicotensebaan 4, 5131 NE Alphen volledig is (103474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156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6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6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4741</meta:user-defined>
    <meta:user-defined meta:name="DCTERMS.abstract">Het plaatsen van een zon-aggregaat ten behoeve van het mobiele netwerk</meta:user-defined>
    <dc:language>nl</dc:language>
    <meta:user-defined meta:name="OVERHEIDop.locatietype/OVERHEIDop.gebiedsmarkering">Punt</meta:user-defined>
    <meta:user-defined meta:name="DC.title">Melding het plaatsen van een zon-aggregaat ten behoeve van het mobiele netwerk, Ulicotensebaan 4, 5131 NE Alph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567</meta:user-defined>
    <meta:user-defined meta:name="OVERHEIDop.GmbID/DC.identifier">gmb-2023-331567</meta:user-defined>
    <meta:user-defined meta:name="OVERHEIDop.versieInformatie"/>
  </office:meta>
</office:document-meta>
</file>