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de bestuurscommissie van stadsdeel Oost van de gemeente Amsterdam tot het verhogen van het subsidieplafond voor de subsidieregeling maatschappelijk initiatief stadsdeel Oo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Oost van Amster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onderdeel W van het Bevoegdhedenregister, behorende bij de Verordening op de stadsdelen en het stadsgebied Amsterdam 2022;</text:p>
              </text:list-item>
              <text:list-item text:style-override="id1-3-2-1-1-4-2">
                <text:number>-</text:number>
                <text:p text:style-name="al">artikel 5, lid 1, van de subsidieregeling maatschappelijk initiatief stadsdeel Oost;</text:p>
              </text:list-item>
            </text:list>
            <text:p text:style-name="al">besluit onder voorbehoud van vaststelling van de begrot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ot het verhogen van het subsidieplafond voor de subsidieregeling maatschappelijk initiatief stadsdeel Oost van € 364.630 naar € 452.630 voor het jaar 2023.</text:p>
            <text:p text:style-name="al">Mocht bij de begroting een andere nominale compensatie op subsidies worden vastgesteld dan waarmee in dit besluit rekening is gehouden, dan worden plafondbedragen hier van rechtswege op aangepast en bekendgemaa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18 juli 2023.</text:p>
          </text:section>
          <text:section text:name="ondertekening_id1-3-2-3-2">
            <text:p><text:span text:style-name="functie">De voorzitter</text:span></text:p>
          </text:section>
          <text:section text:name="ondertekening_id1-3-2-3-3">
            <text:p><text:span text:style-name="functie">Carolien de Heer</text:span></text:p>
          </text:section>
          <text:section text:name="ondertekening_id1-3-2-3-4">
            <text:p><text:span text:style-name="functie">De secretaris</text:span></text:p>
          </text:section>
          <text:section text:name="ondertekening_id1-3-2-3-5">
            <text:p><text:span text:style-name="functie">Karima Arich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5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Verordening op de stadsdelen en het stadsgebied Amsterdam 2022]|[https://lokaleregelgeving.overheid.nl/CVDR673559/4</meta:user-defined>
    <meta:user-defined meta:name="DC.source">Subsidieregeling maatschappelijk initiatief stadsdeel Oost]|[https://lokaleregelgeving.overheid.nl/CVDR465109/1</meta:user-defined>
    <dc:language>nl</dc:language>
    <meta:user-defined meta:name="OVERHEIDop.locatietype/OVERHEIDop.gebiedsmarkering">Gemeente</meta:user-defined>
    <meta:user-defined meta:name="DC.title">Besluit van het dagelijks bestuur van de bestuurscommissie van stadsdeel Oost van de gemeente Amsterdam tot het verhogen van het subsidieplafond voor de subsidieregeling maatschappelijk initiatief stadsdeel Oo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56</meta:user-defined>
    <meta:user-defined meta:name="OVERHEIDop.GmbID/DC.identifier">gmb-2023-331556</meta:user-defined>
    <meta:user-defined meta:name="OVERHEIDop.versieInformatie"/>
  </office:meta>
</office:document-meta>
</file>