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A, 3701 BJ Zeist, het realiseren van een extra verdieping en vergroten v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A, 3701 BJ Zeist</text:p>
              </text:list-item>
              <text:list-item text:style-override="id1-3-2-1-1-3-2">
                <text:number>•</text:number>
                <text:p text:style-name="al">Omschrijving: het realiseren van een extra verdieping en vergroten van de achterzijd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15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48</meta:user-defined>
    <meta:user-defined meta:name="DCTERMS.abstract">Projectomschrijving: Maken extra verdieping Wilhelminalaan 2A Zeist, Toelichting: Er wordt ook vergunning aangevraagd voor het buurpand Wilhelminalaan 2A1 te Zeist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A, 3701 BJ Zeist, het realiseren van een extra verdieping en vergroten van de achterzij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53</meta:user-defined>
    <meta:user-defined meta:name="OVERHEIDop.GmbID/DC.identifier">gmb-2023-331553</meta:user-defined>
    <meta:user-defined meta:name="OVERHEIDop.versieInformatie"/>
  </office:meta>
</office:document-meta>
</file>