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nsenwei 17 A te Harich: aanvraag vergunning verbouwen/uitbreiden van de woning (OV 20220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jan-2023 is een aanvraag om een omgevingsvergunning binnengekomen voor deze locatie. Het gaat om het verbouwen/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15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insenwei 17 A te Harich: aanvraag vergunning verbouwen/uitbreiden van de woning (OV 20220646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155</meta:user-defined>
    <meta:user-defined meta:name="OVERHEIDop.GmbID/DC.identifier">gmb-2023-33155</meta:user-defined>
    <meta:user-defined meta:name="OVERHEIDop.versieInformatie"/>
  </office:meta>
</office:document-meta>
</file>