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mpenmeet 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/23/208036 / W2023-0325 voor een omgevingsvergunning betreffende het plaatsen van een overkapping op locatie Klampenmeet 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154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lampenmeet 3 te Sommelsd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542</meta:user-defined>
    <meta:user-defined meta:name="OVERHEIDop.GmbID/DC.identifier">gmb-2023-331542</meta:user-defined>
    <meta:user-defined meta:name="OVERHEIDop.versieInformatie"/>
  </office:meta>
</office:document-meta>
</file>