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bedrijven naar wonen aan oge Steenweg 2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27, 5175 AG Loon op Zand </text:span>wijzigen van de bestemming van bedrijven naar wonen (het realiseren van drie studio’s) (20231014 ontvangen 17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14 </meta:user-defined>
    <dc:language>nl</dc:language>
    <meta:user-defined meta:name="OVERHEIDop.locatietype/OVERHEIDop.gebiedsmarkering">Adres</meta:user-defined>
    <meta:user-defined meta:name="DC.title">Aanvraag vergunning voor het wijzigen van de bestemming van bedrijven naar wonen aan oge Steenweg 27 te Loon op Z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54</meta:user-defined>
    <meta:user-defined meta:name="OVERHEIDop.GmbID/DC.identifier">gmb-2023-33154</meta:user-defined>
    <meta:user-defined meta:name="OVERHEIDop.versieInformatie"/>
  </office:meta>
</office:document-meta>
</file>