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Ring 20, 4315AG Dreischor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65738Datum indiening: 24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5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8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Ring 20, 4315AG Dreischor   - het plaatsen van zonnepanel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33</meta:user-defined>
    <meta:user-defined meta:name="OVERHEIDop.GmbID/DC.identifier">gmb-2023-331533</meta:user-defined>
    <meta:user-defined meta:name="OVERHEIDop.versieInformatie"/>
  </office:meta>
</office:document-meta>
</file>