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tussen Markt 59 en St. Annaplein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22691</text:p>
            <text:p text:style-name="common-al"/>
            <text:p text:style-name="common-al">Adres: tussen Markt 59 en St. Annaplein in Oudenbosch</text:p>
            <text:p text:style-name="common-al"/>
            <text:p text:style-name="common-al">Activiteit: het kappen van 1 boom i.v.m. vergroten bouwterrein voor sloopwerkzaamheden voormalig gemeente huis</text:p>
            <text:p text:style-name="common-al"/>
            <text:p text:style-name="common-al">Ontvangstdatum:24-07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31528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52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52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meta:user-defined meta:name="OVERHEIDop.referentienummer">622961</meta:user-defined>
    <dc:language>nl</dc:language>
    <meta:user-defined meta:name="OVERHEIDop.locatietype/OVERHEIDop.gebiedsmarkering">Punt</meta:user-defined>
    <meta:user-defined meta:name="DC.title">Ontvangen aanvraag voor een omgevingsvergunning , tussen Markt 59 en St. Annaplein in Oudenbosch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1528</meta:user-defined>
    <meta:user-defined meta:name="OVERHEIDop.GmbID/DC.identifier">gmb-2023-331528</meta:user-defined>
    <meta:user-defined meta:name="OVERHEIDop.versieInformatie"/>
  </office:meta>
</office:document-meta>
</file>