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een woonhuis, Hastelweg 33 5616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642 </text:p>
            <text:p text:style-name="common-al"> Omschrijving: verbouwen van een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33 5616HH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5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64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52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2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2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642</meta:user-defined>
    <meta:user-defined meta:name="DCTERMS.abstract">verbouwen van een woonhuis</meta:user-defined>
    <dc:language>nl</dc:language>
    <meta:user-defined meta:name="OVERHEIDop.locatietype/OVERHEIDop.gebiedsmarkering">Punt</meta:user-defined>
    <meta:user-defined meta:name="DC.title">Besluit op aanvraag omgevingsvergunning: verbouwen van een woonhuis, Hastelweg 33 5616HH Eindhov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20</meta:user-defined>
    <meta:user-defined meta:name="OVERHEIDop.GmbID/DC.identifier">gmb-2023-331520</meta:user-defined>
    <meta:user-defined meta:name="OVERHEIDop.versieInformatie"/>
  </office:meta>
</office:document-meta>
</file>