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5415) Stationsplein Voorburg tijdelijk wijzigen van het bestemmingsplan van het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ijdelijk wijzigen van het bestemmingsplan van het Stationsplein om een terrasvergunning te facilit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51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15415) Stationsplein Voorburg tijdelijk wijzigen van het bestemmingsplan van het Stationsplei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14</meta:user-defined>
    <meta:user-defined meta:name="OVERHEIDop.GmbID/DC.identifier">gmb-2023-331514</meta:user-defined>
    <meta:user-defined meta:name="OVERHEIDop.versieInformatie"/>
  </office:meta>
</office:document-meta>
</file>