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1, 3907 C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, 3907 CX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5-07-2023</text:p>
            <text:p text:style-name="common-al">CLZ-00010364, bouwen van een tijdelijke veldschuur voor de duur van 10 jaar op het perceel Dragonderweg 1 te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51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364</meta:user-defined>
    <dc:language>nl</dc:language>
    <meta:user-defined meta:name="OVERHEIDop.locatietype/OVERHEIDop.gebiedsmarkering">Vlak</meta:user-defined>
    <meta:user-defined meta:name="DC.title">Publicatie verleende vergunning Dragonderweg 1, 3907 CX Veenendaal te Veenendaa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11</meta:user-defined>
    <meta:user-defined meta:name="OVERHEIDop.GmbID/DC.identifier">gmb-2023-331511</meta:user-defined>
    <meta:user-defined meta:name="OVERHEIDop.versieInformatie"/>
  </office:meta>
</office:document-meta>
</file>