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Cornelis Schellingerlaan 43, 3703 SC Zeist, Cornelis Schellingerlaan 63, 3703 SE Zeist, Cornelis Schellingerlaan 106, 3703 SL Zeist, het kappen van 5 b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Cornelis Schellingerlaan 43, 3703 SC Zeist, Cornelis Schellingerlaan 63, 3703 SE Zeist, Cornelis Schellingerlaan 106, 3703 SL Zeist</text:p>
              </text:list-item>
              <text:list-item text:style-override="id1-3-2-1-1-3-2">
                <text:number>•</text:number>
                <text:p text:style-name="al">Omschrijving: het kappen van 5 bomen </text:p>
              </text:list-item>
              <text:list-item text:style-override="id1-3-2-1-1-3-3">
                <text:number>•</text:number>
                <text:p text:style-name="al">Activiteiten:  Werk Of Werkzaamheden Uitvoeren</text:p>
              </text:list-item>
              <text:list-item text:style-override="id1-3-2-1-1-3-4">
                <text:number>•</text:number>
                <text:p text:style-name="al">Kenmerk: WABO-2023-001176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15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5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5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17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Zeist, Verleende omgevingsvergunning, Cornelis Schellingerlaan 43, 3703 SC Zeist, Cornelis Schellingerlaan 63, 3703 SE Zeist, Cornelis Schellingerlaan 106, 3703 SL Zeist, het kappen van 5 bom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151</meta:user-defined>
    <meta:user-defined meta:name="OVERHEIDop.GmbID/DC.identifier">gmb-2023-33151</meta:user-defined>
    <meta:user-defined meta:name="OVERHEIDop.versieInformatie"/>
  </office:meta>
</office:document-meta>
</file>